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en, Gees, Weth. H. Euvingstraat (CPO Ge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2 december 2023 het bestemmingsplan <text:span text:style-name="nadrukvet">‘</text:span>Kernen, Gees, Weth. H. Euvingstraat (CPO Gees)’ ongewijzigd heeft vastgesteld.</text:p>
            <text:p text:style-name="common-al"/>
            <text:p text:style-name="common-al">
            <text:span text:style-name="nadrukvet">Het plan</text:span>
          </text:p>
            <text:p text:style-name="common-al">Dit bestemmingsplan, met Zaaknummer 18308-2023, maakt de bouw van vijf vrijstaande woningen planologisch mogelijk.</text:p>
            <text:p text:style-name="common-al">Gedurende de termijn van terinzagelegging zijn geen zienswijzen ingediend.</text:p>
            <text:p text:style-name="common-al"/>
            <text:p text:style-name="common-al">
            <text:span text:style-name="nadrukvet">Wanneer en waar kunt u het plan inzien?</text:span>
          </text:p>
            <text:p text:style-name="common-al">De stukken kunnen op afspraak worden ingezien van 16 januari tot en met 26 februari 2024,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bestemmingsplan (met identificatienummer NL.IMRO.0109.012BP00004-0003) digitaal inzien op <text:a xlink:href="http://www.ruimtelijkeplannen.nl" xlink:type="simple">www.ruimtelijkeplannen.nl</text:a>.</text:p>
            <text:p text:style-name="common-al"/>
            <text:p text:style-name="common-al">
            <text:span text:style-name="nadrukvet">Beroep</text:span>
          </text:p>
            <text:p text:style-name="common-al">Tot en met 26 februari 2024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15 januari 2024</text:p>
            <text:p text:style-name="common-al"/>
            <text:p text:style-name="last-al">Zaak: 18308-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1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imtelijkplan/OVERHEIDop.bekendmakingBetreffendePlan">NL.IMRO.0109.012BP00004-0003</meta:user-defined>
    <meta:user-defined meta:name="OVERHEIDop.referentienummer">18308-2023</meta:user-defined>
    <dc:language>nl</dc:language>
    <meta:user-defined meta:name="OVERHEIDop.locatietype/OVERHEIDop.gebiedsmarkering">Gemeente</meta:user-defined>
    <meta:user-defined meta:name="DC.title">Vastgesteld bestemmingsplan ‘Kernen, Gees, Weth. H. Euvingstraat (CPO Gees)’</meta:user-defined>
    <meta:user-defined meta:name="DCTERMS.W3CDTF/DCTERMS.available">2024-01-15</meta:user-defined>
    <meta:user-defined meta:name="DCTERMS.W3CDTF/OVERHEIDop.jaargang">2024</meta:user-defined>
    <meta:user-defined meta:name="OVERHEIDop.publicationIssue">24913</meta:user-defined>
    <meta:user-defined meta:name="OVERHEIDop.GmbID/DC.identifier">gmb-2024-24913</meta:user-defined>
    <meta:user-defined meta:name="OVERHEIDop.versieInformatie"/>
  </office:meta>
</office:document-meta>
</file>