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Rug 1, 9976VT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mei 2024 een besluit genomen over de aanvraag voor het organiseren van Zomerse middag - 5 jarig Lustrum op 4 juli 2024 op de locatie De Rug 1, 9976VT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912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2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2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68</meta:user-defined>
    <meta:user-defined meta:name="DCTERMS.abstract">het organiseren van Zomerse middag - 5 jarig Lustrum op 4 juli 2024, De Rug 1, 9976VT Lauwersoog (17 juli 2024)</meta:user-defined>
    <dc:language>nl</dc:language>
    <meta:user-defined meta:name="OVERHEIDop.locatietype/OVERHEIDop.gebiedsmarkering">Punt</meta:user-defined>
    <meta:user-defined meta:name="DC.title">Besluit evenementenvergunning De Rug 1, 9976VT Lauwersoog</meta:user-defined>
    <meta:user-defined meta:name="DCTERMS.W3CDTF/DCTERMS.available">2024-06-07</meta:user-defined>
    <meta:user-defined meta:name="DCTERMS.W3CDTF/OVERHEIDop.jaargang">2024</meta:user-defined>
    <meta:user-defined meta:name="OVERHEIDop.publicationIssue">249128</meta:user-defined>
    <meta:user-defined meta:name="OVERHEIDop.GmbID/DC.identifier">gmb-2024-249128</meta:user-defined>
    <meta:user-defined meta:name="OVERHEIDop.versieInformatie"/>
  </office:meta>
</office:document-meta>
</file>