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olenweg 5, 1871 CD Schoorl, het bouwen van een recreatiewoning, verzenddatum 5 juni 2024 (Z2024-00002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912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2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2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167</meta:user-defined>
    <meta:user-defined meta:name="DCTERMS.abstract">Molenweg 5, 1871 CD Schoorl, het bouwen van een recreatiewoning, verzenddatum 5 juni 2024 (Z2024-00002167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Molenweg 5, 1871 CD Schoorl, het bouwen van een recreatiewoning, verzenddatum 5 juni 2024 (Z2024-00002167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122</meta:user-defined>
    <meta:user-defined meta:name="OVERHEIDop.GmbID/DC.identifier">gmb-2024-249122</meta:user-defined>
    <meta:user-defined meta:name="OVERHEIDop.versieInformatie"/>
  </office:meta>
</office:document-meta>
</file>