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erging in de achtertuin van de woning, Haagwinde 9, 1391XW,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5 juni 2024 een omgevingsvergunning verleend. De gemeente geeft hiermee toestemming voor het bouwen van een berging in de achtertuin van de woning op locatie Haagwinde 9, 1391XW,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1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5</meta:user-defined>
    <meta:user-defined meta:name="DCTERMS.abstract">Betreft:  Besluit op locatie Haagwinde 9, 1391XW,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berging in de achtertuin van de woning, Haagwinde 9, 1391XW, Abcoude</meta:user-defined>
    <meta:user-defined meta:name="DCTERMS.W3CDTF/DCTERMS.available">2024-06-07</meta:user-defined>
    <meta:user-defined meta:name="DCTERMS.W3CDTF/OVERHEIDop.jaargang">2024</meta:user-defined>
    <meta:user-defined meta:name="OVERHEIDop.publicationIssue">249121</meta:user-defined>
    <meta:user-defined meta:name="OVERHEIDop.GmbID/DC.identifier">gmb-2024-249121</meta:user-defined>
    <meta:user-defined meta:name="OVERHEIDop.versieInformatie"/>
  </office:meta>
</office:document-meta>
</file>