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EK Café Toff te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K Café Toff, in het belang van de verkeersveiligheid, een tijdelijke verkeersmaatregel is genomen voor het instellen van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common-al"/>
            <text:p text:style-name="tussenkopcur">Locatie : Fietspad voor bij Prins Bernhardstraat 21 a te Asten.</text:p>
            <text:p text:style-name="tussenkopcur">Datum : 16 juni, 21 juni en 25 juni 2024 van 14.00 tot 24.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911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Prins Berhardstraat te Heusden -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4045829</meta:user-defined>
    <meta:user-defined meta:name="DCTERMS.abstract">College van B&amp;W Asten besluit tot het instellen van een wegafsluiting het fietspad  aan de Prins Bernhardstraat te Asten vanwege evenement EK Cafe Toff op 16 juni, 21 juni en 25 juni 2024</meta:user-defined>
    <meta:user-defined meta:name="OVERHEIDop.verkeersbordcode">C1</meta:user-defined>
    <dc:language>nl</dc:language>
    <meta:user-defined meta:name="OVERHEIDop.locatietype/OVERHEIDop.gebiedsmarkering">Lijn</meta:user-defined>
    <meta:user-defined meta:name="DC.title">Tijdelijke verkeersmaatregel tijdens het organiseren van EK Café Toff te Asten</meta:user-defined>
    <meta:user-defined meta:name="DCTERMS.W3CDTF/DCTERMS.available">2024-06-13</meta:user-defined>
    <meta:user-defined meta:name="DCTERMS.W3CDTF/OVERHEIDop.jaargang">2024</meta:user-defined>
    <meta:user-defined meta:name="OVERHEIDop.publicationIssue">249115</meta:user-defined>
    <meta:user-defined meta:name="OVERHEIDop.GmbID/DC.identifier">gmb-2024-249115</meta:user-defined>
    <meta:user-defined meta:name="OVERHEIDop.versieInformatie"/>
  </office:meta>
</office:document-meta>
</file>