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e Hoogt 1b, Goudriaan, zaaknummer OMG-2024-0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Strijd met R.O.,  kenmerk:OMG-2024-0529-25-01</text:p>
            <text:p text:style-name="common-al">Voor het: permanent huisvesten van een kringloopcentrum</text:p>
            <text:p text:style-name="common-al"/>
            <text:p text:style-name="common-al">
            <text:span text:style-name="nadrukvet">Locatie: De Hoogt 1b, Goudriaan</text:span>
          </text:p>
            <text:p text:style-name="common-al">Datum ontvangst: 3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911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1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1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529</meta:user-defined>
    <meta:user-defined meta:name="DCTERMS.abstract">Gemeente - aanvr. beschikking behandelen - permanent huisvesten van een kringloopcentrum - De Hoogt 1b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De Hoogt 1b, Goudriaan, zaaknummer OMG-2024-0529.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112</meta:user-defined>
    <meta:user-defined meta:name="OVERHEIDop.GmbID/DC.identifier">gmb-2024-249112</meta:user-defined>
    <meta:user-defined meta:name="OVERHEIDop.versieInformatie"/>
  </office:meta>
</office:document-meta>
</file>