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woning achter Tussenlanen 26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ontvangen voor het bouwen van een nieuwe woning op locatie achter Tussenlanen 26a te Bergambacht.  De aanvraag is geregistreerd onder zaaknummer 193113788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1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78868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woning achter Tussenlanen 26a te Bergamba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11</meta:user-defined>
    <meta:user-defined meta:name="OVERHEIDop.GmbID/DC.identifier">gmb-2024-249111</meta:user-defined>
    <meta:user-defined meta:name="OVERHEIDop.versieInformatie"/>
  </office:meta>
</office:document-meta>
</file>