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Schoolstraat 4, 9989A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4 besloten om de beslistermijn voor de aanvraag voor het plaatsen van zonnepanelen op de locatie Schoolstraat 4, 9989AG Warff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1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het plaatsen van zonnepanelen, Schoolstraat 4, 9989AG Warffum (4 juni 202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ermijn verlenging omgevingsvergunning, Schoolstraat 4, 9989AG Warff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10</meta:user-defined>
    <meta:user-defined meta:name="OVERHEIDop.GmbID/DC.identifier">gmb-2024-249110</meta:user-defined>
    <meta:user-defined meta:name="OVERHEIDop.versieInformatie"/>
  </office:meta>
</office:document-meta>
</file>