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6A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4 heeft de gemeente Eemsdelta een aanvraag ontvangen voor het plaatsen van een carport op de locatie Stadsweg 6A, 9917PW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91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6</meta:user-defined>
    <meta:user-defined meta:name="DCTERMS.abstract">7 januari 2024 voor het plaatsen van een carport op de locatie Stadsweg 6A, 9917PW Wirdum.</meta:user-defined>
    <dc:language>nl</dc:language>
    <meta:user-defined meta:name="OVERHEIDop.locatietype/OVERHEIDop.gebiedsmarkering">Vlak</meta:user-defined>
    <meta:user-defined meta:name="DC.title">Kennisgeving ontvangst aanvraag omgevingsvergunning Stadsweg 6A, 9917PW Wirdu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911</meta:user-defined>
    <meta:user-defined meta:name="OVERHEIDop.GmbID/DC.identifier">gmb-2024-24911</meta:user-defined>
    <meta:user-defined meta:name="OVERHEIDop.versieInformatie"/>
  </office:meta>
</office:document-meta>
</file>