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omgevingsvergunning - realiseren van 6 seniorenwoningen - Dorshout 1, 5462GL Veghel</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W-2024-1135 voor een omgevingsvergunning te verlengen met zes weken. </text:p>
            <text:p text:style-name="common-al">
            <text:span text:style-name="nadrukvet"> Gegevens aanvraag</text:span>
          </text:p>
            <text:p text:style-name="common-al"> Omschrijving: realiseren van 6 seniorenwoningen</text:p>
            <text:p text:style-name="common-al"> Locatie: Dorshout 1, 5462GL Veghel</text:p>
            <text:p text:style-name="common-al"> Zaaknummer: OW-2024-1135</text:p>
            <text:p text:style-name="common-al">
            <text:span text:style-name="nadrukvet"> Gegevens</text:span>
          </text:p>
            <text:p text:style-name="common-al"> Omschrijving: realiseren van 6 seniorenwoningen</text:p>
            <text:p text:style-name="common-al"> Locatie: Dorshout 1, 5462GL Veghel</text:p>
            <text:p text:style-name="common-al"> Zaaknummer: OW-2024-1135</text:p>
            <text:p text:style-name="common-al">
            <text:span text:style-name="nadrukvet">Procedure</text:span>
          </text:p>
            <text:p text:style-name="common-al"> U kunt niet reageren op deze verlenging. Het indienen van een zienswijze kan pas als er een ontwerpbesluit is opgesteld. Bezwaar maken kan pas nadat er een definitief besluit is genomen op de aanvraag..</text:p>
            <text:p text:style-name="common-al">
            <text:span text:style-name="nadrukvet">Vragen?</text:span>
          </text:p>
            <text:p text:style-name="last-al"> Heeft u vragen of wilt u meer informatie over deze aanvraag? Bel dan met werkatelier Vergunningen, Toezicht en Handhaving (VTH) via telefoonnummer 14 04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49105</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105</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105</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1135</meta:user-defined>
    <meta:user-defined meta:name="DCTERMS.abstract">Gemeente Meierijstad - verlenging beslistermijn  - omgevingsvergunning - Dorshout 1, 5462GL Veghel</meta:user-defined>
    <dc:language>nl</dc:language>
    <meta:user-defined meta:name="OVERHEIDop.locatietype/OVERHEIDop.gebiedsmarkering">Adres</meta:user-defined>
    <meta:user-defined meta:name="DC.title">Gemeente Meierijstad - verlenging beslistermijn omgevingsvergunning - realiseren van 6 seniorenwoningen - Dorshout 1, 5462GL Veghel</meta:user-defined>
    <meta:user-defined meta:name="DCTERMS.W3CDTF/DCTERMS.available">2024-06-07</meta:user-defined>
    <meta:user-defined meta:name="DCTERMS.W3CDTF/OVERHEIDop.jaargang">2024</meta:user-defined>
    <meta:user-defined meta:name="OVERHEIDop.publicationIssue">249105</meta:user-defined>
    <meta:user-defined meta:name="OVERHEIDop.GmbID/DC.identifier">gmb-2024-249105</meta:user-defined>
    <meta:user-defined meta:name="OVERHEIDop.versieInformatie"/>
  </office:meta>
</office:document-meta>
</file>