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10,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4 een besluit genomen over de aanvraag voor het plaatsen van een tijdelijke huisvesting op de locatie Noorderweg 10, 9997PP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1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6</meta:user-defined>
    <meta:user-defined meta:name="DCTERMS.abstract">het plaatsen van een tijdelijke huisvesting, Noorderweg 10, 9997PP Zandeweer (17 juli 2024)</meta:user-defined>
    <dc:language>nl</dc:language>
    <meta:user-defined meta:name="DC.title">Besluit op omgevingsvergunning, Noorderweg 10, 9997PP Zandeweer</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677</meta:user-defined>
    <meta:user-defined meta:name="OVERHEIDop.publicationIssue">249103</meta:user-defined>
    <meta:user-defined meta:name="OVERHEIDop.GmbID/DC.identifier">gmb-2024-249103</meta:user-defined>
    <meta:user-defined meta:name="OVERHEIDop.versieInformatie"/>
  </office:meta>
</office:document-meta>
</file>