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Basisregistratie Adressen en Gebouwen (BAG), Prinsstraat 33 en 35 Loo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ni 2024 een huisnummerbesluit genomen ingevolge de wet  Basisregistratie Adressen en Gebouwen (BAG) voor het toekennen van de nummeraanduidingen Prinsstraat 33 en 35 te Loo (gld) met zaaknummer Z2024-00000328 Het besluit betreft de volgende onderdelen:</text:p>
            <text:p text:style-name="common-al">- Besluit toekennen nummeraanduing (Huisnummerbesluit)</text:p>
            <text:p text:style-name="common-al">- Situatietekening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1 augustus 2024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49101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101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101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328</meta:user-defined>
    <meta:user-defined meta:name="DCTERMS.abstract">Betreft: huisnummerbesluit Prinsstraat 33 en 35 te Loo (Gld)</meta:user-defined>
    <dc:language>nl</dc:language>
    <meta:user-defined meta:name="OVERHEIDop.locatietype/OVERHEIDop.gebiedsmarkering">Punt</meta:user-defined>
    <meta:user-defined meta:name="DC.title">Kennisgeving besluit Basisregistratie Adressen en Gebouwen (BAG), Prinsstraat 33 en 35 Loo Gld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9101</meta:user-defined>
    <meta:user-defined meta:name="OVERHEIDop.GmbID/DC.identifier">gmb-2024-249101</meta:user-defined>
    <meta:user-defined meta:name="OVERHEIDop.versieInformatie"/>
  </office:meta>
</office:document-meta>
</file>