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oorgang van de serre, Paulus Pietersstraat 15, 1135GS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90. De vergunning is aangevraagd voor een het vergroten van de doorgang van de serre op locatie Paulus Pietersstraat 15, 1135GS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0</meta:user-defined>
    <meta:user-defined meta:name="DCTERMS.abstract">Betreft: aanvraag op locatie Paulus Pietersstraat 15, 1135GS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groten van de doorgang van de serre, Paulus Pietersstraat 15, 1135GS E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91</meta:user-defined>
    <meta:user-defined meta:name="OVERHEIDop.GmbID/DC.identifier">gmb-2024-2491</meta:user-defined>
    <meta:user-defined meta:name="OVERHEIDop.versieInformatie"/>
  </office:meta>
</office:document-meta>
</file>