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Sportlaan 2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Renovatie kunstgrasveld</text:p>
            <text:p text:style-name="common-al">Aanvrager: C.S.C. Ceelen Sport Constructies B.V.</text:p>
            <text:p text:style-name="common-al">Zaaknummer: 12854638</text:p>
            <text:p text:style-name="common-al">DSO nummer: 2024053001302</text:p>
            <text:p text:style-name="common-al">Ontvangstdatum melding: 30-05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909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9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09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66002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Sportlaan 23, Amstelve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097</meta:user-defined>
    <meta:user-defined meta:name="OVERHEIDop.GmbID/DC.identifier">gmb-2024-249097</meta:user-defined>
    <meta:user-defined meta:name="OVERHEIDop.versieInformatie"/>
  </office:meta>
</office:document-meta>
</file>