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astgesteld bestemmingsplan Veldbloemenlaan 25,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3 juni 2024 het bestemmingsplan Veldbloemenlaan 25, Elburg heeft vastgesteld. </text:p>
            <text:p text:style-name="common-al">Het plangebied is gelegen aan de Veldbloemenlaan 25 te Elburg. Het bestemmingsplan voorziet in de sloop van het hoofdgebouw en het ontwikkelen van vervangende nieuwbouw. Er worden 24 woningen toegevoegd.</text:p>
            <text:p text:style-name="common-al">Het bestemmingsplan en het raadsbesluit liggen vanaf de publicatiedatum (11 juni 2024) op <text:a xlink:href="http://www.overheid.nl" xlink:type="simple">www.overheid.nl</text:a> gedurende zes weken ter inzage. Om de stukken in het gemeentehuis in te zien kunt u, bij een van de medewerkers van Ruimtelijke Ordening, telefonisch een afspraak maken via 0525-688688. Daarnaast is het bestemmingsplan raadpleegbaar via de website:</text:p>
            <text:p text:style-name="common-al">https://omgevingswet.overheid.nl/regels-op-de-kaart/viewer/(documentresult//rechter-paneel:document/NL.IMRO.0230.BPVELDBLOEMENLN25-VST1/regels)?geodocId=NL-IMRO-0230-BPVELDBLOEMENLN25-VST1-1</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11 juni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0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VELDBLOEMENLN25-VST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vastgesteld bestemmingsplan Veldbloemenlaan 25, Elburg</meta:user-defined>
    <meta:user-defined meta:name="DCTERMS.W3CDTF/DCTERMS.available">2024-06-11</meta:user-defined>
    <meta:user-defined meta:name="DCTERMS.W3CDTF/OVERHEIDop.jaargang">2024</meta:user-defined>
    <meta:user-defined meta:name="OVERHEIDop.publicationIssue">249094</meta:user-defined>
    <meta:user-defined meta:name="OVERHEIDop.GmbID/DC.identifier">gmb-2024-249094</meta:user-defined>
    <meta:user-defined meta:name="OVERHEIDop.versieInformatie"/>
  </office:meta>
</office:document-meta>
</file>