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igpop Festival, nabij Kleine Woldweg 19 (weiland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evenement Bigpop Festival op 12 en 13 juli 2024 nabij de Kleine Woldweg 19 in Oosterwolde (weiland) (zaaknummer 123163, verzenddatum 5 juni 2024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08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8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Bigpop Festival, nabij Kleine Woldweg 19 (weiland) in Oosterwol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086</meta:user-defined>
    <meta:user-defined meta:name="OVERHEIDop.GmbID/DC.identifier">gmb-2024-249086</meta:user-defined>
    <meta:user-defined meta:name="OVERHEIDop.versieInformatie"/>
  </office:meta>
</office:document-meta>
</file>