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9 panden, Cronjéstraat 3 en 3A, Herengracht 94, 94A en 94B, Marislaan 1, Oude Singel 6, 6A e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421</text:p>
            <text:p text:style-name="common-al">
            <text:span text:style-name="nadrukvet">Ingekomen:</text:span> 05-06-2024</text:p>
            <text:p text:style-name="common-al">
            <text:span text:style-name="nadrukvet">Locatie:</text:span> Cronjéstraat 3 2312ZN Leiden, Cronjéstraat 3A 2312ZN Leiden, Herengracht 94 2312LG Leiden, Herengracht 94A 2312LG Leiden, Herengracht 94B 2312LG Leiden, Marislaan 1 2316XV Leiden, Oude Singel 6 2312RA Leiden, Oude Singel 6A 2312RA Leiden, Oude Singel 6B 2312RA Leiden</text:p>
            <text:p text:style-name="common-al">
            <text:span text:style-name="nadrukvet">Projectomschrijving:</text:span> verhuurvergunning voor 9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0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421</meta:user-defined>
    <meta:user-defined meta:name="DCTERMS.abstract">verhuurvergunning voor 9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9 panden, Cronjéstraat 3 en 3A, Herengracht 94, 94A en 94B, Marislaan 1, Oude Singel 6, 6A en 6B</meta:user-defined>
    <meta:user-defined meta:name="DCTERMS.W3CDTF/DCTERMS.available">2024-06-13</meta:user-defined>
    <meta:user-defined meta:name="OVERHEIDop.externeBijlage">LEIDEN_202406_GFO_ZAKEN_810515_Aanvraagformulie...|exb-2024-22673</meta:user-defined>
    <meta:user-defined meta:name="DCTERMS.W3CDTF/OVERHEIDop.jaargang">2024</meta:user-defined>
    <meta:user-defined meta:name="OVERHEIDop.publicationIssue">249085</meta:user-defined>
    <meta:user-defined meta:name="OVERHEIDop.GmbID/DC.identifier">gmb-2024-249085</meta:user-defined>
    <meta:user-defined meta:name="OVERHEIDop.versieInformatie"/>
  </office:meta>
</office:document-meta>
</file>