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de garagedeur voor een kozijn, Molengraaffplantsoen 59, 3571ZX Utrecht, GU-Z2024-0011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graaffplantsoen 59, 3571ZX Utrecht</text:p>
            <text:p text:style-name="common-al">GU-Z2024-0011214</text:p>
            <text:p text:style-name="common-al">Toelichting: het vervangen van de garagedeur voor een kozijn</text:p>
            <text:p text:style-name="common-al">Datum besluit: 31 me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9082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8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8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1214</meta:user-defined>
    <meta:user-defined meta:name="DCTERMS.abstract">Verleende Omgevingsvergunning, het vervangen van de garagedeur voor een kozijn, Molengraaffplantsoen 59, 3571ZX Utrecht, GU-Z2024-0011214</meta:user-defined>
    <dc:language>nl</dc:language>
    <meta:user-defined meta:name="OVERHEIDop.locatietype/OVERHEIDop.gebiedsmarkering">Vlak</meta:user-defined>
    <meta:user-defined meta:name="DC.title">Verleende Omgevingsvergunning, het vervangen van de garagedeur voor een kozijn, Molengraaffplantsoen 59, 3571ZX Utrecht, GU-Z2024-0011214</meta:user-defined>
    <meta:user-defined meta:name="OVERHEIDop.datumEindeReactietermijn">2024-07-17</meta:user-defined>
    <meta:user-defined meta:name="OVERHEIDop.terinzageleggingBG">https://jeleefomgeving.nl/inzien/002220647/b9de540e-2343-11ef-a337-0050560122a3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9082</meta:user-defined>
    <meta:user-defined meta:name="OVERHEIDop.GmbID/DC.identifier">gmb-2024-249082</meta:user-defined>
    <meta:user-defined meta:name="OVERHEIDop.versieInformatie"/>
  </office:meta>
</office:document-meta>
</file>