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5-06-2024 hebben wij in afwijking van het omgevingsplan een omgevingsvergunning verleend voor het plaatsen van een eierautomaat op het adres Twickelerweg 3 7495SE Ambt Delden. Deze vergunning staat ingeschreven onder zaaknummer 000062377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49081</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081</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081</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23777</meta:user-defined>
    <meta:user-defined meta:name="DCTERMS.abstract">het plaatsen van een eierautomaat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05-06-2024 hebben wij in afwijking van het omgevingsplan een omgevingsvergunning verleend voor het plaatsen van een eierautomaat op het adres Twickelerweg 3 7495SE Ambt Delden. Deze vergunning staat ingeschreven onder zaaknummer 0000623777.</meta:user-defined>
    <meta:user-defined meta:name="DCTERMS.W3CDTF/DCTERMS.available">2024-06-07</meta:user-defined>
    <meta:user-defined meta:name="DCTERMS.W3CDTF/OVERHEIDop.jaargang">2024</meta:user-defined>
    <meta:user-defined meta:name="OVERHEIDop.publicationIssue">249081</meta:user-defined>
    <meta:user-defined meta:name="OVERHEIDop.GmbID/DC.identifier">gmb-2024-249081</meta:user-defined>
    <meta:user-defined meta:name="OVERHEIDop.versieInformatie"/>
  </office:meta>
</office:document-meta>
</file>