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anvraag omgevingsvergunning revisie MC Dalfsen, De Broekhuizen 5 7722PC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03-06-2024</text:p>
            <text:p text:style-name="common-al">
            <text:span text:style-name="nadrukvet">Datum publicatie:</text:span>11-06-2024</text:p>
            <text:p text:style-name="common-al">
            <text:span text:style-name="nadrukvet">Locatie:</text:span> De Broekhuizen 5 7722PC Dalfsen, Motorclub De Vechtspeurders Dalfsen</text:p>
            <text:p text:style-name="common-al">
            <text:span text:style-name="nadrukvet">Zaakomschrijving:</text:span> Aanvraag omgevingsvergunning revisie MC Dalfsen</text:p>
            <text:p text:style-name="common-al">
            <text:span text:style-name="nadrukvet">Zaaknummer:</text:span> Z/23/698343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/" xlink:type="simple">https://afspraken.dalfsen.nl</text:a> of bel naar 14 0529. Wilt u hierbij het zaaknummer Z/23/69834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gemeente@dalfsen.nl</text:p>
            <text:p text:style-name="common-al">- Voor een mondelinge zienswijze kunt u een afspraak maken bij de Omgevingsdienst IJsselland telefoonnummer 088 5251050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gemeente@dalfsen.nl</text:a>. Wilt u hierbij het zaaknummer Z/23/6983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08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698343</meta:user-defined>
    <meta:user-defined meta:name="DCTERMS.abstract">Aanvraag omgevingsvergunning revisie MC Dal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, Aanvraag omgevingsvergunning revisie MC Dalfsen, De Broekhuizen 5 7722PC Dalfsen.</meta:user-defined>
    <meta:user-defined meta:name="DCTERMS.W3CDTF/DCTERMS.available">2024-06-11</meta:user-defined>
    <meta:user-defined meta:name="DCTERMS.W3CDTF/OVERHEIDop.jaargang">2024</meta:user-defined>
    <meta:user-defined meta:name="OVERHEIDop.externeBijlage">AVG 7612365_1679321485159_J_482-6-RA.pdf|exb-2024-22669</meta:user-defined>
    <meta:user-defined meta:name="OVERHEIDop.externeBijlage">AVG Ontwerpbeschikking MC Dalfsen Z2023-0000303...|exb-2024-22670</meta:user-defined>
    <meta:user-defined meta:name="OVERHEIDop.externeBijlage">AVG Akoestisch Onderzoek, Rapportnummer J 482-2...|exb-2024-22671</meta:user-defined>
    <meta:user-defined meta:name="OVERHEIDop.externeBijlage">AVG 7612365_1679321612877_publiceerbareaanvraag...|exb-2024-22672</meta:user-defined>
    <meta:user-defined meta:name="OVERHEIDop.publicationIssue">249080</meta:user-defined>
    <meta:user-defined meta:name="OVERHEIDop.GmbID/DC.identifier">gmb-2024-249080</meta:user-defined>
    <meta:user-defined meta:name="OVERHEIDop.versieInformatie"/>
  </office:meta>
</office:document-meta>
</file>