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uitbreiden van een woning, Steeg 2, 6086E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woning op locatie Steeg 2, 6086EK Neer.</text:p>
            <text:p text:style-name="common-al">De omgevingsvergunning is geregistreerd onder zaaknummer Z2023-00001075. Het besluit is op 11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0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7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uitbreiden van een woning, Steeg 2, 6086EK Neer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08</meta:user-defined>
    <meta:user-defined meta:name="OVERHEIDop.GmbID/DC.identifier">gmb-2024-24908</meta:user-defined>
    <meta:user-defined meta:name="OVERHEIDop.versieInformatie"/>
  </office:meta>
</office:document-meta>
</file>