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De Hoogt 2, 3951 KB Maarn - Melding kleinschalig evenement op 11-06-24 (RX2024-00001351, 5 jun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De Hoogt 2, 3951 KB Maarn - Melding kleinschalig evenement OpenGemeenten dag op 11-06-24 van 10.00 uur tot 16.30 uur. Het evenement is een bijeenkomst van webredacteuren van Nederlandse gemeenten. (RX2024-00001351, 5 juni 2024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49077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077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077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8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RX2024-00001351</meta:user-defined>
    <meta:user-defined meta:name="DCTERMS.abstract">De Hoogt 2, 3951 KB Maarn, Melding kleinschalig evenement op 11-06-24 (RX2024-00001351, 5 juni 2024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De Hoogt 2, 3951 KB Maarn - Melding kleinschalig evenement op 11-06-24 (RX2024-00001351, 5 juni 2024)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9077</meta:user-defined>
    <meta:user-defined meta:name="OVERHEIDop.GmbID/DC.identifier">gmb-2024-249077</meta:user-defined>
    <meta:user-defined meta:name="OVERHEIDop.versieInformatie"/>
  </office:meta>
</office:document-meta>
</file>