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ever langs Gerrit Bolkade (t.o. Grote Tocht 27) - het vervangen en verleng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020 - het vervangen en verlengen van een damwand -  - op de locatie Oever langs Gerrit Bolkade (t.o. Grote Tocht 27)</text:p>
            <text:p text:style-name="common-al">Aanvraag ontvangen: 28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907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7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7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020</meta:user-defined>
    <dc:language>nl</dc:language>
    <meta:user-defined meta:name="OVERHEIDop.locatietype/OVERHEIDop.gebiedsmarkering">Vlak</meta:user-defined>
    <meta:user-defined meta:name="DC.title">Aanvraag omgevingsvergunning - Oever langs Gerrit Bolkade (t.o. Grote Tocht 27) - het vervangen en verlengen van een damwand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076</meta:user-defined>
    <meta:user-defined meta:name="OVERHEIDop.GmbID/DC.identifier">gmb-2024-249076</meta:user-defined>
    <meta:user-defined meta:name="OVERHEIDop.versieInformatie"/>
  </office:meta>
</office:document-meta>
</file>