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amenweid 14, 1935 AX Egmond-Binnen, het vervangen van de garagedeur, verzenddatum 5 juni 2024 (Z2024-00002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907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7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7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42</meta:user-defined>
    <meta:user-defined meta:name="DCTERMS.abstract">Samenweid 14, 1935 AX Egmond-Binnen, het vervangen van de garagedeur, verzenddatum 5 juni 2024 (Z2024-00002142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Samenweid 14, 1935 AX Egmond-Binnen, het vervangen van de garagedeur, verzenddatum 5 juni 2024 (Z2024-00002142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075</meta:user-defined>
    <meta:user-defined meta:name="OVERHEIDop.GmbID/DC.identifier">gmb-2024-249075</meta:user-defined>
    <meta:user-defined meta:name="OVERHEIDop.versieInformatie"/>
  </office:meta>
</office:document-meta>
</file>