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Pastoor Meriusstraat 85 te Spanbro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5 juli 2016 een verkeersmaatregel genomen is waarbij een parkeerplaats nabij Pastoor Meriusstraat 85 te Spanbroek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5 juli 2016</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5 juni 2024</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907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7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7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Pastoor Meriusstraat 85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nabij Pastoor Meriusstraat 85 te Spanbroek</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Pastoor Meriusstraat 85 te Spanbroek</meta:user-defined>
    <meta:user-defined meta:name="DCTERMS.W3CDTF/DCTERMS.available">2024-06-10</meta:user-defined>
    <meta:user-defined meta:name="DCTERMS.W3CDTF/OVERHEIDop.jaargang">2024</meta:user-defined>
    <meta:user-defined meta:name="OVERHEIDop.publicationIssue">249070</meta:user-defined>
    <meta:user-defined meta:name="OVERHEIDop.GmbID/DC.identifier">gmb-2024-249070</meta:user-defined>
    <meta:user-defined meta:name="OVERHEIDop.versieInformatie"/>
  </office:meta>
</office:document-meta>
</file>