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ndijk 62, 1541 KC Koog aan de Zaan - Technische bouwactiviteit - het bouwen van 6 appartementen e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781 - technische bouwactiviteit - het bouwen van 6 appartementen en een bedrijfsruimte - op de locatie Lagendijk 62, 1541 KC Koog aan de Zaan</text:p>
            <text:p text:style-name="common-al">Besluit verzonden: 05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0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81</meta:user-defined>
    <dc:language>nl</dc:language>
    <meta:user-defined meta:name="OVERHEIDop.locatietype/OVERHEIDop.gebiedsmarkering">Punt</meta:user-defined>
    <meta:user-defined meta:name="DC.title">Verleende omgevingsvergunning - Lagendijk 62, 1541 KC Koog aan de Zaan - Technische bouwactiviteit - het bouwen van 6 appartementen en een bedrijfsruimt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64</meta:user-defined>
    <meta:user-defined meta:name="OVERHEIDop.GmbID/DC.identifier">gmb-2024-249064</meta:user-defined>
    <meta:user-defined meta:name="OVERHEIDop.versieInformatie"/>
  </office:meta>
</office:document-meta>
</file>