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(tijdelijke) in- en uitrit aan de Rembrandt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4 is een aanvraag omgevingsvergunning ontvangen voor het aanleggen van een (tijdelijke) in- en uitrit op de locatie Rembrandtstraat in Heerhugowaard.</text:p>
            <text:p text:style-name="common-al">De aanvraag is geregistreerd onder zaaknummer 7628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90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2871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aanvraag omgevingsvergunning, (tijdelijke) in- en uitrit aan de Rembrandtstraat in Heerhugowaar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06</meta:user-defined>
    <meta:user-defined meta:name="OVERHEIDop.GmbID/DC.identifier">gmb-2024-24906</meta:user-defined>
    <meta:user-defined meta:name="OVERHEIDop.versieInformatie"/>
  </office:meta>
</office:document-meta>
</file>