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 Gemeente Meierijstad - te verlenen - omgevingsvergunning (wabo) - realiseren van een inrit - Gerecht 2, 5469KD Erp</text:p>
      <text:section text:name="zakelijke-mededeling_id1-3-2" text:style-name="zakelijke-mededeling">
        <text:section text:name="zakelijke-mededeling-tekst_id1-3-2-1" text:style-name="zakelijke-mededeling-tekst">
          <text:section text:name="tekst_id1-3-2-1-1" text:style-name="tekst">
            <text:p text:style-name="common-al">De gemeente heeft op 27 september 2023 besloten om een aangevraagde omgevingsvergunning (wabo) voor het adres Gerecht 2, 5469KD Erp te verlenen. Per abuis is deze echter gepubliceerd als geweigerd. Dat willen we hierbij rectificeren.</text:p>
            <text:p text:style-name="common-al">
            <text:span text:style-name="nadrukvet"> Gegevens aanvraag</text:span>
          </text:p>
            <text:p text:style-name="common-al"> Omschrijving: realiseren van een inrit</text:p>
            <text:p text:style-name="common-al"> Locatie: Gerecht 2, 5469KD Erp</text:p>
            <text:p text:style-name="common-al"> Zaaknummer: OV-2023-1243</text:p>
            <text:p text:style-name="common-al">
            <text:span text:style-name="nadrukvet"> Vragen? </text:span>
          </text:p>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49059</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059</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059</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3-1243</meta:user-defined>
    <meta:user-defined meta:name="DCTERMS.abstract">Gemeente Meierijstad - te verlenen - omgevingsvergunning (wabo) - realiseren van een inrit - Gerecht 2, 5469KD Erp</meta:user-defined>
    <dc:language>nl</dc:language>
    <meta:user-defined meta:name="OVERHEIDop.locatietype/OVERHEIDop.gebiedsmarkering">Adres</meta:user-defined>
    <meta:user-defined meta:name="DC.title">Rectificatie - Gemeente Meierijstad - te verlenen - omgevingsvergunning (wabo) - realiseren van een inrit - Gerecht 2, 5469KD Erp</meta:user-defined>
    <meta:user-defined meta:name="DCTERMS.W3CDTF/DCTERMS.available">2024-06-07</meta:user-defined>
    <meta:user-defined meta:name="DCTERMS.W3CDTF/OVERHEIDop.jaargang">2024</meta:user-defined>
    <meta:user-defined meta:name="OVERHEIDop.publicationIssue">249059</meta:user-defined>
    <meta:user-defined meta:name="OVERHEIDop.GmbID/DC.identifier">gmb-2024-249059</meta:user-defined>
    <meta:user-defined meta:name="OVERHEIDop.versieInformatie"/>
  </office:meta>
</office:document-meta>
</file>