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recreatiewoning aan Het Hazenveld 8 5094EM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5-06-2024 een omgevingsvergunning verleend. De gemeente geeft hiermee toestemming voor het herbouwen van een recreatiewoning aan Het Hazenveld 8 5094EM Lage Mierde. Het kenmerk van de gemeente voor deze zaak is 166730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05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5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29</meta:user-defined>
    <meta:user-defined meta:name="DCTERMS.abstract">herbouwen va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rbouwen van een recreatiewoning aan Het Hazenveld 8 5094EM Lage Mierde</meta:user-defined>
    <meta:user-defined meta:name="DCTERMS.W3CDTF/DCTERMS.available">2024-06-07</meta:user-defined>
    <meta:user-defined meta:name="DCTERMS.W3CDTF/OVERHEIDop.jaargang">2024</meta:user-defined>
    <meta:user-defined meta:name="OVERHEIDop.publicationIssue">249056</meta:user-defined>
    <meta:user-defined meta:name="OVERHEIDop.GmbID/DC.identifier">gmb-2024-249056</meta:user-defined>
    <meta:user-defined meta:name="OVERHEIDop.versieInformatie"/>
  </office:meta>
</office:document-meta>
</file>