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leggen van een kabel of leiding te Kooysightlaan 2, 3233 SG Oostvoorne, Verzoeklocatie 2024053100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gen van een kabel of leiding aan de Kooysightlaan 2, 3233 SG Oostvoorne, Verzoeklocatie 2024053100045</text:span>
          </text:p>
            <text:p text:style-name="common-al">De gemeente Voorne aan Zee heeft een aanvraag voor een omgevingsvergunning ontvangen. De vergunning is aangevraagd voor het leggen van een kabel of leiding aan Kooysightlaan 2, 3233 SG Oostvoorne, Verzoeklocatie 2024053100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 mei 2024. De gemeente neemt daarover waarschijnlijk voor 26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905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5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5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5595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leggen van een kabel of leiding te Kooysightlaan 2, 3233 SG Oostvoorne, Verzoeklocatie 2024053100045</meta:user-defined>
    <meta:user-defined meta:name="DCTERMS.W3CDTF/DCTERMS.available">2024-06-07</meta:user-defined>
    <meta:user-defined meta:name="DCTERMS.W3CDTF/OVERHEIDop.jaargang">2024</meta:user-defined>
    <meta:user-defined meta:name="OVERHEIDop.publicationIssue">249055</meta:user-defined>
    <meta:user-defined meta:name="OVERHEIDop.GmbID/DC.identifier">gmb-2024-249055</meta:user-defined>
    <meta:user-defined meta:name="OVERHEIDop.versieInformatie"/>
  </office:meta>
</office:document-meta>
</file>