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reclame op de buitengevel, Linnaeuslaan 4, 3571TW Utrecht, GU-Z2024-001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laan 4, 3571TW Utrecht</text:p>
            <text:p text:style-name="common-al">GU-Z2024-0010162</text:p>
            <text:p text:style-name="common-al">Toelichting: het aanbrengen van een reclame op de buitengevel</text:p>
            <text:p text:style-name="common-al">Datum besluit: 30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05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10162</meta:user-defined>
    <meta:user-defined meta:name="DCTERMS.abstract">Verleende Omgevingsvergunning, het aanbrengen van een reclame op de buitengevel, Linnaeuslaan 4, 3571TW Utrecht, GU-Z2024-00101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een reclame op de buitengevel, Linnaeuslaan 4, 3571TW Utrecht, GU-Z2024-0010162</meta:user-defined>
    <meta:user-defined meta:name="OVERHEIDop.datumEindeReactietermijn">2024-07-17</meta:user-defined>
    <meta:user-defined meta:name="OVERHEIDop.terinzageleggingBG">https://jeleefomgeving.nl/inzien/002220647/cfcae1c2-2341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52</meta:user-defined>
    <meta:user-defined meta:name="OVERHEIDop.GmbID/DC.identifier">gmb-2024-249052</meta:user-defined>
    <meta:user-defined meta:name="OVERHEIDop.versieInformatie"/>
  </office:meta>
</office:document-meta>
</file>