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29, het bouwen van een ontmoetingsplek op de begraafplaats 't Groendael Willem de Clercqstraat 9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6-2024.</text:p>
            <text:p text:style-name="common-al">Het college van burgemeester en wethouders (college van B en W) van de gemeente Almelo heeft een omgevingsvergunning verleend. De gemeente geeft hiermee toestemming voor het bouwen van een ontmoetingsplek op de begraafplaats 't Groendael Willem de Clercqstraat 9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905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9829</meta:user-defined>
    <meta:user-defined meta:name="DCTERMS.abstract">het bouwen van een ontmoetingsplek op de begraafplaats 't Groendael Willem de Clercqstraat 9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829, het bouwen van een ontmoetingsplek op de begraafplaats 't Groendael Willem de Clercqstraat 93 te Almelo.</meta:user-defined>
    <meta:user-defined meta:name="DCTERMS.W3CDTF/DCTERMS.available">2024-06-07</meta:user-defined>
    <meta:user-defined meta:name="DCTERMS.W3CDTF/OVERHEIDop.jaargang">2024</meta:user-defined>
    <meta:user-defined meta:name="OVERHEIDop.publicationIssue">249051</meta:user-defined>
    <meta:user-defined meta:name="OVERHEIDop.GmbID/DC.identifier">gmb-2024-249051</meta:user-defined>
    <meta:user-defined meta:name="OVERHEIDop.versieInformatie"/>
  </office:meta>
</office:document-meta>
</file>