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estemmen van een winkelpand naar woning aan Mauritsstraat 7A 4811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herbestemmen van een winkelpand naar woning aan Mauritsstraat 7A 4811E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0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04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4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4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090</meta:user-defined>
    <meta:user-defined meta:name="DCTERMS.abstract">het herbestemmen van een winkelpand naar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herbestemmen van een winkelpand naar woning aan Mauritsstraat 7A 4811EN Breda</meta:user-defined>
    <meta:user-defined meta:name="DCTERMS.W3CDTF/DCTERMS.available">2024-06-07</meta:user-defined>
    <meta:user-defined meta:name="DCTERMS.W3CDTF/OVERHEIDop.jaargang">2024</meta:user-defined>
    <meta:user-defined meta:name="OVERHEIDop.publicationIssue">249048</meta:user-defined>
    <meta:user-defined meta:name="OVERHEIDop.GmbID/DC.identifier">gmb-2024-249048</meta:user-defined>
    <meta:user-defined meta:name="OVERHEIDop.versieInformatie"/>
  </office:meta>
</office:document-meta>
</file>