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bullet style:num-suffix="" text:bullet-char="​" text:level="1">
        <style:list-level-properties text:min-label-width="10mm"/>
      </text:list-level-style-bullet>
    </text:list-style>
    <text:list-style style:name="id1-3-2-2-9-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2-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69-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2024 van de gemeente Tytsjerksteradiel </text:p>
      <text:section text:name="regeling_id1-3-2" text:style-name="regeling">
        <text:section text:name="aanhef_id1-3-2-1" text:style-name="aanhef">
          <text:section text:name="preambule_id1-3-2-1-1" text:style-name="preambule">
            <text:p text:style-name="al">Het college van Tytsjerksteradiel,</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2 van de gemeente Tytsjerksteradiel;</text:p>
            <text:p text:style-name="al"/>
            <text:p text:style-name="al">gelet op de bepalingen van de Afvalstoffenverordening 2022 van de gemeente Tytsjerksteradiel;</text:p>
            <text:p text:style-name="al"/>
            <text:p text:style-name="al">B E S L U I T:</text:p>
            <text:p text:style-name="al"/>
            <text:list text:style-name="id1-3-2-1-1-9">
              <text:list-item text:style-override="id1-3-2-1-1-9-1">
                <text:number>I.</text:number>
                <text:p text:style-name="al">In te trekken het Uitvoeringsbesluit Afvalstoffenverordening 2023 van de gemeente Tytsjerksteradiel;</text:p>
              </text:list-item>
              <text:list-item text:style-override="id1-3-2-1-1-9-2">
                <text:number>II.</text:number>
                <text:p text:style-name="al">Vast te stellen het volgende Uitvoeringsbesluit Afvalstoffenverordening 2024 van de gemeente Tytsjerksteradiel.</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dan wel mede verstaan:</text:p>
            <text:p text:style-name="al"/>
            <text:list text:style-name="id1-3-2-2-2-4">
              <text:list-item text:style-override="id1-3-2-2-2-4-1">
                <text:number>a.</text:number>
                <text:p text:style-name="al">verordening: Afvalstoffenverordening 2022 van de gemeente Tytsjerksteradiel;</text:p>
              </text:list-item>
              <text:list-item text:style-override="id1-3-2-2-2-4-2">
                <text:number>b.</text:number>
                <text:p text:style-name="al">inzamelmiddel: een voor de inzameling van afvalstoffen bestemd hulp- of bewaarmiddel, bijvoorbeeld een minicontainer, afvalemmer of kca-box, ten behoeve van één huishouden;</text:p>
              </text:list-item>
              <text:list-item text:style-override="id1-3-2-2-2-4-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andere inzamelaars en inzamelplaats</text:p>
            <text:list text:style-name="id1-3-2-2-5-2">
              <text:list-item text:style-override="id1-3-2-2-5-2">
                <text:number>1.</text:number>
                <text:p text:style-name="al">Als inzameldienst op grond van artikel 3, eerste lid, van de verordening wordt aangewezen de gemeentelijke reinigingsdienst gevestigd op de gemeentewerf te Burgum. </text:p>
              </text:list-item>
              <text:list-item text:style-override="id1-3-2-2-5-3">
                <text:number>2.</text:number>
                <text:p text:style-name="al">Als inzamelaar op grond van artikel 4, eerste lid, sub a, van de verordening zijn aangewezen:</text:p>
                <text:list text:style-name="id1-3-2-2-5-3-3">
                  <text:list-item text:style-override="id1-3-2-2-5-3-3-1">
                    <text:number>a.</text:number>
                    <text:p text:style-name="al">de gemeente voor de inzameling van componenten uit het huishoudelijk afval op afroep en op de gemeentewerf en het composteerterrein (het afvalbrengpunt);</text:p>
                  </text:list-item>
                  <text:list-item text:style-override="id1-3-2-2-5-3-3-2">
                    <text:number>b.</text:number>
                    <text:p text:style-name="al">kringloopbedrijven voor de inzameling van de herbuikbare fractie uit grof huishoudelijk afval, elektronische apparatuur en textiel;</text:p>
                  </text:list-item>
                  <text:list-item text:style-override="id1-3-2-2-5-3-3-3">
                    <text:number>c.</text:number>
                    <text:p text:style-name="al">de in bijlage 1a genoemde organisaties voor de inzameling van huishoudelijke afvalstoffen; </text:p>
                  </text:list-item>
                </text:list>
              </text:list-item>
              <text:list-item text:style-override="id1-3-2-2-5-4">
                <text:number>3.</text:number>
                <text:p text:style-name="al">Op grond van artikel 5 van de verordening wordt als inzamelplaats de milieustraat te Burgum en het composteerterrein te Sumar aangewezen;</text:p>
              </text:list-item>
              <text:list-item text:style-override="id1-3-2-2-5-5">
                <text:number>4.</text:number>
                <text:p text:style-name="al">Op grond van artikel 4, lid 1 onder a van de afvalstoffenverordening kunnen burgemeester en wethouders inzamelaars aanwijzen voor de inzameling van oud papier en karton bij huishoudens. Hiervoor geldt het volgende:</text:p>
                <text:list text:style-name="id1-3-2-2-5-5-3">
                  <text:list-item text:style-override="id1-3-2-2-5-5-3-1">
                    <text:number>a.</text:number>
                    <text:p text:style-name="al">bij een beoordeling of een organisatie in aanmerking komt voor een aanwijzing als inzamelaar, zoals bedoeld in artikel 4, lid 1 onder a van de afvalstoffenverordening, kan deze organisatie verzocht worden om aan te tonen dat gebruik wordt gemaakt van inzamelmiddelen en een inzamelwijze die voldoen aan de daarvoor geldende wettelijke eisen op het gebied van de verkeerswetgeving en de arbeidsomstandighedenwetgeving; </text:p>
                  </text:list-item>
                  <text:list-item text:style-override="id1-3-2-2-5-5-3-2">
                    <text:number>b.</text:number>
                    <text:p text:style-name="al">indien aan het vereiste als genoemd in het eerste lid niet wordt voldaan, dan wel niet of onvoldoende wordt aangetoond dat de inzamelmiddelen en de inzamelwijze voldoen aan de daarvoor geldende wettelijke eisen op het gebied van de verkeerswetgeving en de arbeidsomstandighedenwetgeving, wordt deze organisatie niet als inzamelaar van oud papier en karton bij huishoudens aangewezen;</text:p>
                  </text:list-item>
                  <text:list-item text:style-override="id1-3-2-2-5-5-3-3">
                    <text:number>c.</text:number>
                    <text:p text:style-name="al">indien een organisatie – die heeft aangegeven als inzamelaar te willen worden aangewezen – aangeeft dat hij bij de inzameling van oud papier en karton bij huishoudens gebruik wenst te maken van kraakperswagens, dan kan in het kader van een doelmatig beheer van afvalstoffen alleen gebruik worden gemaakt van de kraakperswagens van de partij waarmee de gemeente een samenwerking is aangegaan met het oog op de inzameling van oud papier en karton bij huishoudens. Indien de betreffende organisatie aangeeft van kraakperswagens van een andere partij gebruik te willen maken, wordt deze organisatie om bovengenoemde reden niet als inzamelaar van oud papier en karton bij huishoudens aangewezen;</text:p>
                  </text:list-item>
                  <text:list-item text:style-override="id1-3-2-2-5-5-3-4">
                    <text:number>d.</text:number>
                    <text:p text:style-name="al">indien een organisatie – die heeft aangegeven als inzamelaar te willen worden aangewezen – gebruik wenst te maken van kraakperswagens van de partij waarmee de gemeente een samenwerking is aangegaan met het oog op de inzameling van oud papier en karton bij huishoudens, en in hetzelfde inzamelgebied ook al een andere organisatie met kraakperswagens van dezelfde partij inzamelt, dan worden – indien het college dit nodig acht met het oog op de doelmatigheid en kosteneffectiviteit van de inzameling – beide inzamelingen gecombineerd. De opbrengst van de gecombineerde inzameling wordt naar rato van de opbrengst in de voorgaande 3 jaren gedeeld tussen deze beide partijen.</text:p>
                  </text:list-item>
                </text:list>
              </text:list-item>
            </text:list>
          </text:section>
          <text:section text:name="artikel_id1-3-2-2-6" text:style-name="artikel">
            <text:p text:style-name="artikel_kop_titel"><text:span text:style-name="artikel_kop_label">Artikel</text:span> <text:span text:style-name="artikel_kop_nr">4.</text:span> Afzonderlijke inzameling</text:p>
            <text:p text:style-name="al">Als bijlage 1b bij dit besluit is een omschrijvingen van categorieën huishoudelijke afvalstoffen op grond van artikel 7, eerste lid, van de verordening vastgesteld die afzonderlijk worden ingezameld.</text:p>
          </text:section>
          <text:section text:name="artikel_id1-3-2-2-7" text:style-name="artikel">
            <text:p text:style-name="artikel_kop_titel"><text:span text:style-name="artikel_kop_label">Artikel</text:span> <text:span text:style-name="artikel_kop_nr">5.</text:span> Aanwijzing inzamelmiddelen- en voorzieningen</text:p>
            <text:list text:style-name="id1-3-2-2-7-2">
              <text:list-item text:style-override="id1-3-2-2-7-2">
                <text:number>1.</text:number>
                <text:p text:style-name="al">Op grond van artikel 10 van de verordening worden de volgende inzamelmiddelen en inzamelvoorzieningen aangewezen:</text:p>
                <text:list text:style-name="id1-3-2-2-7-2-3">
                  <text:list-item text:style-override="id1-3-2-2-7-2-3-1">
                    <text:number>a.</text:number>
                    <text:p text:style-name="al">voor restafval van huishoudens de grijze minicontainer van 240 liter en de (ondergrondse) verzamelcontainers; </text:p>
                  </text:list-item>
                  <text:list-item text:style-override="id1-3-2-2-7-2-3-2">
                    <text:number>b.</text:number>
                    <text:p text:style-name="al">voor bioafval/GFT-afval van huishoudens de groene minicontainer van 240 liter;</text:p>
                  </text:list-item>
                  <text:list-item text:style-override="id1-3-2-2-7-2-3-3">
                    <text:number>c.</text:number>
                    <text:p text:style-name="al">voor klein chemisch afval de KCA box;</text:p>
                  </text:list-item>
                  <text:list-item text:style-override="id1-3-2-2-7-2-3-4">
                    <text:number>d.</text:number>
                    <text:p text:style-name="al">voor textiel van huishoudens een collectieve textielcontainer;</text:p>
                  </text:list-item>
                  <text:list-item text:style-override="id1-3-2-2-7-2-3-5">
                    <text:number>e.</text:number>
                    <text:p text:style-name="al">voor verpakkingsglas van huishoudens een collectieve glascontainer;</text:p>
                  </text:list-item>
                </text:list>
              </text:list-item>
              <text:list-item text:style-override="id1-3-2-2-7-3">
                <text:number/>
                <text:p text:style-name="al">Voor een aantal adressen geldt een collectieve voorziening (Bijlage 2, tabel 2 t/m 5).</text:p>
              </text:list-item>
            </text:list>
          </text:section>
          <text:section text:name="artikel_id1-3-2-2-8" text:style-name="artikel">
            <text:p text:style-name="artikel_kop_titel"><text:span text:style-name="artikel_kop_label">Artikel</text:span> <text:span text:style-name="artikel_kop_nr">6.</text:span> Afzonderlijk ter inzameling aanbieden </text:p>
            <text:list text:style-name="id1-3-2-2-8-2">
              <text:list-item text:style-override="id1-3-2-2-8-2">
                <text:number>1.</text:number>
                <text:p text:style-name="al">Op grond van artikel 8, tweede lid, van de verordening worden de volgende categorieën personen vrijgesteld van de gescheiden inzameling van bioafval/GFT-afval:</text:p>
                <text:list text:style-name="id1-3-2-2-8-2-3">
                  <text:list-item text:style-override="id1-3-2-2-8-2-3-1">
                    <text:number>–</text:number>
                    <text:list text:style-name="id1-3-2-2-8-2-3-1-2">
                      <text:list-item text:style-override="id1-3-2-2-8-2-3-1-2-1">
                        <text:number>a.</text:number>
                        <text:p text:style-name="al">de personen die woonachtig zijn in de gebieden aangewezen in artikel 8, van de verordening. Huishoudens die geen individueel of gemeenschappelijk inzamelmiddel voor GFT ter beschikking gesteld hebben gekregen. In bijlage 2, kolom 3 staat aangegeven waar wel/geen aparte inzameling van bioafval/GFT geldt. </text:p>
                      </text:list-item>
                    </text:list>
                  </text:list-item>
                </text:list>
              </text:list-item>
            </text:list>
          </text:section>
          <text:section text:name="artikel_id1-3-2-2-9" text:style-name="artikel">
            <text:p text:style-name="artikel_kop_titel"><text:span text:style-name="artikel_kop_label">Artikel</text:span> <text:span text:style-name="artikel_kop_nr">7.</text:span> Ter inzameling aanbieden van huishoudelijke afvalstoffen</text:p>
            <text:list text:style-name="id1-3-2-2-9-2">
              <text:list-item text:style-override="id1-3-2-2-9-2">
                <text:number>1.</text:number>
                <text:p text:style-name="al">Krachtens artikel 10, eerste lid, van de verordening stelt het college de volgende regels voor het gebruik van de van gemeentewege verstrekte inzamelmiddelen:</text:p>
                <text:list text:style-name="id1-3-2-2-9-2-3">
                  <text:list-item text:style-override="id1-3-2-2-9-2-3-1">
                    <text:number>a.</text:number>
                    <text:p text:style-name="al">het beheer van de inzamelmiddelen die in bruikleen zijn verstrekt door of namens de gemeente, berust bij de afdeling Beheer;</text:p>
                  </text:list-item>
                  <text:list-item text:style-override="id1-3-2-2-9-2-3-2">
                    <text:number>b.</text:number>
                    <text:p text:style-name="al">de inzameldienst is bevoegd om de container te voorzien van een chip en een sticker waarop staat vermeld: een barcode, de afvalstroom waarvoor de container is bestemd, het volume van de container, een postcode, een plaatsnaam, een straatnaam of een huisnummer.</text:p>
                  </text:list-item>
                  <text:list-item text:style-override="id1-3-2-2-9-2-3-3">
                    <text:number>c.</text:number>
                    <text:p text:style-name="al">de door of namens de gemeente verstrekte inzamelmiddelen behoren bij de woning;</text:p>
                  </text:list-item>
                  <text:list-item text:style-override="id1-3-2-2-9-2-3-4">
                    <text:number>d.</text:number>
                    <text:p text:style-name="al">de gebruiker van een perceel dient zich tot de gemeente Tytsjerksteradiel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2-3-5">
                    <text:number>e.</text:number>
                    <text:p text:style-name="al">de gebruiker is verantwoordelijk voor het gebruik en het onderhoud van de in bruikleen ontvangen inzamelmiddelen als ware deze zijn eigendom;</text:p>
                  </text:list-item>
                  <text:list-item text:style-override="id1-3-2-2-9-2-3-6">
                    <text:number>f.</text:number>
                    <text:p text:style-name="al">de inzameldienst registreert gegevens per chipnummer en inzamelmiddel en gebruikt deze gegevens doelmatig om de bedrijfsvoering optimaal uit te voeren: volgens artikel 4 en artikel 7, lid 2: registratie van lediging inzamelmiddel, registratie van onjuiste aanbieding inzamelmiddel (inclusief het gebruik van fotomateriaal), registratie van niet afzonderlijk ingezamelde bestanddelen/ niet juist gescheiden afvalstoffen in het daarvoor bestemde inzamelmiddel (inclusief het gebruik van fotomateriaal).</text:p>
                  </text:list-item>
                  <text:list-item text:style-override="id1-3-2-2-9-2-3-7">
                    <text:number>g.</text:number>
                    <text:p text:style-name="al">de inzameldienst kan bij constateringen zoals genoemd in artikel 7, lid 1f, percelen en personen bijhorend bij het chipnummer van het inzamelmiddel, direct aan huis of schriftelijk hierover aanspreken, in kennis te stellen, te informeren over de mogelijke alternatieven.</text:p>
                  </text:list-item>
                </text:list>
              </text:list-item>
              <text:list-item text:style-override="id1-3-2-2-9-3">
                <text:number>2.</text:number>
                <text:p text:style-name="al">Krachtens artikel 10, derde lid, van de verordening stelt het college de volgende regels omtrent de plaats en wijze waarop huishoudelijke afvalstoffen moeten worden aangeboden: </text:p>
                <text:list text:style-name="id1-3-2-2-9-3-3">
                  <text:list-item text:style-override="id1-3-2-2-9-3-3-1">
                    <text:number/>
                    <text:p text:style-name="al">
                  <text:span text:style-name="nadrukondlijn">HUISHOUDELIJK AFVAL</text:span>
                </text:p>
                    <text:list text:style-name="id1-3-2-2-9-3-3-1-3">
                      <text:list-item text:style-override="id1-3-2-2-9-3-3-1-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9-3-3-1-3-2">
                        <text:number>b.</text:number>
                        <text:p text:style-name="al">inzamelmiddelen dienen gesloten te zijn en inzamelingvoorzieningen moeten na gebruik gesloten worden;</text:p>
                      </text:list-item>
                      <text:list-item text:style-override="id1-3-2-2-9-3-3-1-3-3">
                        <text:number>c.</text:number>
                        <text:p text:style-name="al">het gewicht van de hoeveelheid afvalstoffen en het eigen gewicht van de ter lediging aangeboden minicontainer mag in zijn totaliteit niet zwaarder zijn dan 60 kilogram;</text:p>
                      </text:list-item>
                      <text:list-item text:style-override="id1-3-2-2-9-3-3-1-3-4">
                        <text:number>d.</text:number>
                        <text:p text:style-name="al">klein chemisch afval mag om veiligheidsredenen niet aan de openbare weg worden aangeboden, maar moet persoonlijk worden overhandigd bij de chemokar of bij het afvalbrengpunt;</text:p>
                      </text:list-item>
                      <text:list-item text:style-override="id1-3-2-2-9-3-3-1-3-5">
                        <text:number>e.</text:number>
                        <text:p text:style-name="al">voor de volgende bestanddelen van huishoudelijke afvalstoffen geldt dat ze afzonderlijk moeten worden ingezameld en met de volgende frequentie, zoals aangegeven in artikel 7:</text:p>
                        <text:p text:style-name="al">aan huis inzameling: sortibak: één keer in de drie weken; biobak: wekelijks van 1 maart tot 1 november en één keer in de twee weken van 1 november tot 1 maart; oud papier en karton: minimaal 1 keer in de vier weken en minimaal 11 inzameldata in het jaar; textiel: twee keer in het jaar.</text:p>
                        <text:p text:style-name="al">voor de inzamelfrequentie van de verschillende afvalbestanddelen wordt verwezen naar de afvalapp of digitale afvalkalender (<text:a xlink:href="http://www.omrin.nl/afvalkalender" xlink:type="simple"><text:span text:style-name="nadrukondlijn">www.omrin.nl/afvalkalender</text:span></text:a>). </text:p>
                      </text:list-item>
                    </text:list>
                  </text:list-item>
                  <text:list-item text:style-override="id1-3-2-2-9-3-3-2">
                    <text:number/>
                    <text:p text:style-name="al">
                  <text:span text:style-name="nadrukondlijn">GROF HUISHOUDELIJK AFVAL</text:span>
                </text:p>
                    <text:list text:style-name="id1-3-2-2-9-3-3-2-3">
                      <text:list-item text:style-override="id1-3-2-2-9-3-3-2-3-1">
                        <text:number>h.</text:number>
                        <text:p text:style-name="al">de afvalstoffen als vermeld in artikel 7, tweede lid, van de verordening kunnen worden achter gelaten bij de milieustraat te Burgum. Een uitzondering geldt voor de afvalstof vermeld in artikel 7, eerste lid sub i (grof tuinafval). Voor deze categorie afvalstoffen is het composteerterrein in Sumar als brengdepot aangewezen; </text:p>
                      </text:list-item>
                      <text:list-item text:style-override="id1-3-2-2-9-3-3-2-3-2">
                        <text:number>i.</text:number>
                        <text:p text:style-name="al">bij de afgifte van afvalstoffen op een afvalbrengdepot zijn de acceptatievoorwaarden van de gemeente Tytsjerksteradiel van toepassing;</text:p>
                      </text:list-item>
                      <text:list-item text:style-override="id1-3-2-2-9-3-3-2-3-3">
                        <text:number>j.</text:number>
                        <text:p text:style-name="al">de ontdoener van afvalstoffen moet zich bij of op een afvalbrengpunt kunnen legitimeren en kunnen aangeven wat het postcode of huisnummer is waar men woonachtig is;</text:p>
                      </text:list-item>
                      <text:list-item text:style-override="id1-3-2-2-9-3-3-2-3-4">
                        <text:number>k.</text:number>
                        <text:p text:style-name="al">grof tuinafval kan op afroep worden opgehaald, de aanbieder dient voor deze inzameling op afroep een afspraak te maken met de inzameldienst;</text:p>
                      </text:list-item>
                      <text:list-item text:style-override="id1-3-2-2-9-3-3-2-3-5">
                        <text:number>l.</text:number>
                        <text:p text:style-name="al">het grof tuinafval dient op de afgesproken dag en tijd op een voor het inzamelmaterieel goed bereikbare plaats bij de woning klaar te staan; </text:p>
                      </text:list-item>
                    </text:list>
                  </text:list-item>
                </text:list>
              </text:list-item>
              <text:list-item text:style-override="id1-3-2-2-9-4">
                <text:number>3.</text:number>
                <text:p text:style-name="al">Op grond van artikel 8, tweede lid, van de verordening kan grof tuinafval zonder inzamelmiddel gescheiden ter inzameling worden aangeboden.</text:p>
              </text:list-item>
            </text:list>
          </text:section>
          <text:section text:name="artikel_id1-3-2-2-10" text:style-name="artikel">
            <text:p text:style-name="artikel_kop_titel"><text:span text:style-name="artikel_kop_label">Artikel</text:span> <text:span text:style-name="artikel_kop_nr">8.</text:span> Tijdstip van aanbieding </text:p>
            <text:list text:style-name="id1-3-2-2-10-2">
              <text:list-item text:style-override="id1-3-2-2-10-2">
                <text:number>1.</text:number>
                <text:p text:style-name="al">Het college stelt de volgende regels op grond van artikel 9 van de verordening:</text:p>
                <text:list text:style-name="id1-3-2-2-10-2-3">
                  <text:list-item text:style-override="id1-3-2-2-10-2-3-1">
                    <text:number>a.</text:number>
                    <text:p text:style-name="al">inzamelmiddelen moeten worden aangeboden op de vastgestelde inzameldag zoals aangegeven in de digitale kalender en/of afvalapp;</text:p>
                  </text:list-item>
                  <text:list-item text:style-override="id1-3-2-2-10-2-3-2">
                    <text:number>b.</text:number>
                    <text:p text:style-name="al">inzamelmiddelen mogen, mits goed gesloten de avond voor de vastgestelde inzameldag vanaf 20.00 uur op de juiste wijze worden aangeboden;</text:p>
                  </text:list-item>
                  <text:list-item text:style-override="id1-3-2-2-10-2-3-3">
                    <text:number>c.</text:number>
                    <text:p text:style-name="al">de inzamelmiddelen moeten zo spoedig mogelijk na lediging door de inzameldienst, doch uiterlijk aan het einde van de vastgestelde inzameldag, van de weg zijn verwijderd;</text:p>
                  </text:list-item>
                  <text:list-item text:style-override="id1-3-2-2-10-2-3-4">
                    <text:number>d.</text:number>
                    <text:p text:style-name="al">grof tuinafval worden op afroep per perceel ingezameld, deze categorieën mogen slechts worden aangeboden op het tijdstip dat is afgesproken;</text:p>
                  </text:list-item>
                  <text:list-item text:style-override="id1-3-2-2-10-2-3-5">
                    <text:number>e.</text:number>
                    <text:p text:style-name="al">in verband met geluidhinder mogen glasbakken alleen tussen 7.00 en 20.00 uur worden gebruikt.</text:p>
                  </text:list-item>
                </text:list>
              </text:list-item>
            </text:list>
          </text:section>
          <text:section text:name="paragraaf_id1-3-2-2-11" text:style-name="paragraaf">
            <text:p text:style-name="paragraaf_kop"><text:span text:style-name="label">§</text:span> <text:span text:style-name="nr">3</text:span>  SLOTBEPALINGE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Tytsjerksteradiel voor de duur van de werkzaamheden tijdelijke inzamelplaatsen worden aangewezen, welke worden bekendgemaakt via de gebruikelijke communicatiekanalen.</text:p>
          </text:section>
          <text:section text:name="artikel_id1-3-2-2-13" text:style-name="artikel">
            <text:p text:style-name="artikel_kop_titel"><text:span text:style-name="artikel_kop_label">Artikel</text:span> <text:span text:style-name="artikel_kop_nr">10.</text:span> Inzameling bedrijfsafvalstoffen door de inzameldienst (VERVALLEN)</text:p>
            <text:p text:style-name="al"/>
          </text:section>
          <text:section text:name="artikel_id1-3-2-2-14"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2 van de verordening bedrijfsafvalstoffen aanbieden, dienen deze aan te bieden overeenkomstig de in de overeenkomst opgenomen voorwaarden.</text:p>
          </text:section>
          <text:section text:name="artikel_id1-3-2-2-15" text:style-name="artikel">
            <text:p text:style-name="artikel_kop_titel"><text:span text:style-name="artikel_kop_label">Artikel</text:span> <text:span text:style-name="artikel_kop_nr">12.</text:span> Ter inzameling achterlaten van bedrijfsafvalstoffen op de inzamelplaats</text:p>
            <text:p text:style-name="al">Op basis van artikel 13 van de verordening geldt een uitzondering voor het achterlaten van bedrijfsafvalstoffen op een inzamelplaats, te weten (grof) snoeiafval op het composteerterrein te Sumar.</text:p>
          </text:section>
          <text:section text:name="artikel_id1-3-2-2-16" text:style-name="artikel">
            <text:p text:style-name="artikel_kop_titel"><text:span text:style-name="artikel_kop_label">Artikel</text:span> <text:span text:style-name="artikel_kop_nr">13.</text:span> Intrekking uitvoeringsbesluit 2023 en inwerkingtreding uitvoeringsbesluit 2024</text:p>
            <text:p text:style-name="al">Het uitvoeringsbesluit 2023 wordt ingetrokken en het uitvoeringsbesluit 2024 treedt in werking op het moment dat deze door het college is vastgesteld en na publicatie in werking is getreden.</text:p>
          </text:section>
          <text:section text:name="artikel_id1-3-2-2-17"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2024 van de gemeente Tytsjerksteradiel. </text:p>
          </text:section>
        </text:section>
        <text:section text:name="regeling-sluiting_id1-3-2-3" text:style-name="regeling-sluiting">
          <text:section text:name="ondertekening_id1-3-2-3-1">
            <text:p><text:span text:style-name="functie">Aldus besloten in de collegevergadering van 28 mei 2024.</text:span></text:p>
          </text:section>
          <text:section text:name="ondertekening_id1-3-2-3-2">
            <text:p><text:span text:style-name="functie"/></text:p>
            <text:p><text:span text:style-name="functie">Het college van burgemeester en wethouders van de gemeente Tytsjerksteradiel,</text:span></text:p>
          </text:section>
          <text:section text:name="ondertekening_id1-3-2-3-3">
            <text:p><text:span text:style-name="functie"/></text:p>
            <text:p><text:span text:style-name="functie">de burgemeester, </text:span></text:p>
            <text:p><text:span text:style-name="functie">drs. L.J. Gebben </text:span></text:p>
          </text:section>
          <text:section text:name="ondertekening_id1-3-2-3-4">
            <text:p><text:span text:style-name="functie"/></text:p>
            <text:p><text:span text:style-name="functie">de secretaris,</text:span></text:p>
            <text:p><text:span text:style-name="functie">drs. J. Krul</text:span></text:p>
          </text:section>
        </text:section>
        <text:section text:name="bijlage_id1-3-2-4" text:style-name="bijlage">
          <text:p text:style-name="bijlage_top"/>
          <text:p text:style-name="hoofdstuk_kop"><text:span text:style-name="label">Bijlage</text:span> <text:span text:style-name="nr">1a:</text:span> Aangewezen inzamelaars</text:p>
          <text:p text:style-name="al"/>
          <text:list text:style-name="id1-3-2-4-3">
            <text:list-item text:style-override="id1-3-2-4-3-1">
              <text:number>1.</text:number>
              <text:p text:style-name="al">
              <text:span text:style-name="nadrukcur">Lijst van aangewezen inzamelaars (vergunninghouders) per categorie (grof) huishoudelijke afvalstoffen:</text:span>
            </text:p>
              <text:list text:style-name="id1-3-2-4-3-1-3">
                <text:list-item text:style-override="id1-3-2-4-3-1-3-1">
                  <text:number/>
                  <text:p text:style-name="al">
                  <text:span text:style-name="nadrukondlijn">Inzameling textiel en klein chemisch afval </text:span>
                </text:p>
                  <text:p text:style-name="al">Omrin en Omrin Kringloop Estafette zijn vergunninghouders voor de inzameling van textiel en klein chemisch afval via huis-aan-huis acties en boven- en ondergrondse textielcontainers.</text:p>
                  <text:p text:style-name="al">
                  <text:span text:style-name="nadrukondlijn">Inzameling verpakkingsglas </text:span>
                </text:p>
                  <text:p text:style-name="al">Omrin is vergunninghouder voor de inzameling van verpakkingsglas via boven- en ondergrondse glascontainers.</text:p>
                  <text:p text:style-name="al">
                  <text:span text:style-name="nadrukondlijn">Inzameling kadavers van gezelschapsdieren</text:span>
                </text:p>
                  <text:p text:style-name="al">Dierenartsenpraktijk Giekerk- Hardegarijp- Veenwouden te Hardegaryp en A7 Noord Dierenartsen te Burgum zijn vergunninghouders voor de inzameling van kadavers van gezelschapsdieren.</text:p>
                </text:list-item>
              </text:list>
            </text:list-item>
          </text:list>
        </text:section>
        <text:section text:name="bijlage_id1-3-2-5" text:style-name="bijlage">
          <text:p text:style-name="bijlage_top"/>
          <text:p text:style-name="hoofdstuk_kop"><text:span text:style-name="label">BIJLAGE</text:span> <text:span text:style-name="nr">1B:</text:span>  AFZONDERLIJK IN TE ZAMELEN AFVALSTOFFEN</text:p>
          <text:p text:style-name="al"/>
          <text:p text:style-name="al">
          <text:span text:style-name="nadrukcur">Afzonderlijke inzameling (grof) huishoudelijke afvalstoffen </text:span>
        </text:p>
          <text:p text:style-name="al"/>
          <text:p text:style-name="al">Op de gemeentelijke internetpagina staan de aangewezen inzamellocaties en de actuele kosten voor de afzonderlijk in te zamelen huishoudelijke afvalstromen weergegeven.</text:p>
          <text:p text:style-name="al"/>
          <text:p text:style-name="al">De aangewezen locaties dienen de afzonderlijke ingezamelde afvalstoffen in deugdelijke inzamelvoorzieningen in te zamelen en af te voeren naar een erkende verwerker.</text:p>
          <text:p text:style-name="al"/>
          <text:p text:style-name="al">Tabel 1 Aangewezen locaties voor afzonderlijke ingezamelde afvalstromen</text:p>
          <text:p text:style-name="al"/>
          <text:section text:name="table_id1-3-2-5-11" text:style-name="table">
            <text:p text:style-name="table_top"/>
            <table:table table:style-name="tgroup">
              <table:table-column table:style-name="id1-3-2-5-11-1-1"/>
              <table:table-column table:style-name="id1-3-2-5-11-1-2"/>
              <table:table-header-rows>
                <table:table-row table:style-name="row">
                  <table:table-cell table:style-name="thead_entry" table:number-rows-spanned="1" table:number-columns-spanned="1">
                    <text:p text:style-name="table_al">Soort afval</text:p>
                  </table:table-cell>
                  <table:table-cell table:style-name="thead_entry" table:number-rows-spanned="1" table:number-columns-spanned="1">
                    <text:p text:style-name="table_al">Locatie</text:p>
                  </table:table-cell>
                </table:table-row>
              </table:table-header-rows>
              <table:table-row table:style-name="row">
                <table:table-cell table:style-name="entry" table:number-rows-spanned="1" table:number-columns-spanned="1">
                  <text:p text:style-name="table_al">Aardewer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Asbest / asbestgelijkend materiaal</text:p>
                </table:table-cell>
                <table:table-cell table:style-name="entry" table:number-rows-spanned="1" table:number-columns-spanned="1">
                  <text:p text:style-name="table_al">Uitsluitend na melding of vergunning</text:p>
                </table:table-cell>
              </table:table-row>
              <table:table-row table:style-name="row">
                <table:table-cell table:style-name="entry" table:number-rows-spanned="1" table:number-columns-spanned="1">
                  <text:p text:style-name="table_al">Asresten</text:p>
                </table:table-cell>
                <table:table-cell table:style-name="entry" table:number-rows-spanned="1" table:number-columns-spanned="1">
                  <text:p text:style-name="table_al">Grijze container (sortibak)</text:p>
                </table:table-cell>
              </table:table-row>
              <table:table-row table:style-name="row">
                <table:table-cell table:style-name="entry" table:number-rows-spanned="1" table:number-columns-spanned="1">
                  <text:p text:style-name="table_al">Autoband</text:p>
                </table:table-cell>
                <table:table-cell table:style-name="entry" table:number-rows-spanned="1" table:number-columns-spanned="1">
                  <text:p text:style-name="table_al">Milieustraat (maximaal 4 stuks)</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Zie KCA</text:p>
                </table:table-cell>
              </table:table-row>
              <table:table-row table:style-name="row">
                <table:table-cell table:style-name="entry" table:number-rows-spanned="1" table:number-columns-spanned="1">
                  <text:p text:style-name="table_al">Bladeren</text:p>
                </table:table-cell>
                <table:table-cell table:style-name="entry" table:number-rows-spanned="1" table:number-columns-spanned="1">
                  <text:p text:style-name="table_al">Bladkorven, groene biobak of composteerterrein </text:p>
                </table:table-cell>
              </table:table-row>
              <table:table-row table:style-name="row">
                <table:table-cell table:style-name="entry" table:number-rows-spanned="1" table:number-columns-spanned="1">
                  <text:p text:style-name="table_al">Bielzen/geïmpregneerd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Boomstronken</text:p>
                </table:table-cell>
                <table:table-cell table:style-name="entry" table:number-rows-spanned="1" table:number-columns-spanned="1">
                  <text:p text:style-name="table_al">Composteerterrein</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Drankkartons</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Etensresten (gekookt)</text:p>
                </table:table-cell>
                <table:table-cell table:style-name="entry" table:number-rows-spanned="1" table:number-columns-spanned="1">
                  <text:p text:style-name="table_al">Bioafval/GFT-container (biobak)</text:p>
                </table:table-cell>
              </table:table-row>
              <table:table-row table:style-name="row">
                <table:table-cell table:style-name="entry" table:number-rows-spanned="1" table:number-columns-spanned="1">
                  <text:p text:style-name="table_al">Elektronisch apparaten</text:p>
                </table:table-cell>
                <table:table-cell table:style-name="entry" table:number-rows-spanned="1" table:number-columns-spanned="1">
                  <text:p text:style-name="table_al">Milieustraat, kringloop of detailhandel</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Milieustraat, supermarkten</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Detailhandel/leverancier</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Milieustraat (bouw- en sloopafval)</text:p>
                </table:table-cell>
              </table:table-row>
              <table:table-row table:style-name="row">
                <table:table-cell table:style-name="entry" table:number-rows-spanned="1" table:number-columns-spanned="1">
                  <text:p text:style-name="table_al">Glas (flessen en potten)</text:p>
                </table:table-cell>
                <table:table-cell table:style-name="entry" table:number-rows-spanned="1" table:number-columns-spanned="1">
                  <text:p text:style-name="table_al">
                    <text:a xlink:href="http://www.t-diel.nl/inwoners-t-diel/pdfs_44124/item/overzichten-locaties-afval_30467.html" xlink:type="simple">
                      <text:span text:style-name="nadrukondlijn">Glasbak</text:span>
                    </text:a> of milieustraat</text:p>
                </table:table-cell>
              </table:table-row>
              <table:table-row table:style-name="row">
                <table:table-cell table:style-name="entry" table:number-rows-spanned="1" table:number-columns-spanned="1">
                  <text:p text:style-name="table_al">Glasplat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 graszoden</text:p>
                </table:table-cell>
                <table:table-cell table:style-name="entry" table:number-rows-spanned="1" table:number-columns-spanned="1">
                  <text:p text:style-name="table_al">Composteerterrein max 1 m3</text:p>
                </table:table-cell>
              </table:table-row>
              <table:table-row table:style-name="row">
                <table:table-cell table:style-name="entry" table:number-rows-spanned="1" table:number-columns-spanned="1">
                  <text:p text:style-name="table_al">Groente-, fruit-, tuinafval</text:p>
                </table:table-cell>
                <table:table-cell table:style-name="entry" table:number-rows-spanned="1" table:number-columns-spanned="1">
                  <text:p text:style-name="table_al">Bioafval/GFT-container (biobak)</text:p>
                </table:table-cell>
              </table:table-row>
              <table:table-row table:style-name="row">
                <table:table-cell table:style-name="entry" table:number-rows-spanned="1" table:number-columns-spanned="1">
                  <text:p text:style-name="table_al">Grof huisvui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aarde</text:p>
                </table:table-cell>
                <table:table-cell table:style-name="entry" table:number-rows-spanned="1" table:number-columns-spanned="1">
                  <text:p text:style-name="table_al">Composteerterrein maximaal 1 m³</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2e week van januari opgehaald</text:p>
                </table:table-cell>
              </table:table-row>
              <table:table-row table:style-name="row">
                <table:table-cell table:style-name="entry" table:number-rows-spanned="1" table:number-columns-spanned="1">
                  <text:p text:style-name="table_al">Klein chemisch afval (KCA)</text:p>
                </table:table-cell>
                <table:table-cell table:style-name="entry" table:number-rows-spanned="1" table:number-columns-spanned="1">
                  <text:p text:style-name="table_al">Milieustraat:</text:p>
                  <text:p text:style-name="table_al">Op woensdag (of een aantal keer op zaterdag) elke week op milieustraat</text:p>
                </table:table-cell>
              </table:table-row>
              <table:table-row table:style-name="row">
                <table:table-cell table:style-name="entry" table:number-rows-spanned="1" table:number-columns-spanned="1">
                  <text:p text:style-name="table_al">Kunststof (hard)</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Kunststof verpakkingen</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etalen (verpakkingen)</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Meubels, servies, kleding, herbruikbare spullen</text:p>
                </table:table-cell>
                <table:table-cell table:style-name="entry" table:number-rows-spanned="1" table:number-columns-spanned="1">
                  <text:p text:style-name="table_al">Kringloopwinkel, kringloopcontainer op milieustraat</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Aan huis opgehaald, milieustraat</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noeihout</text:p>
                </table:table-cell>
                <table:table-cell table:style-name="entry" table:number-rows-spanned="1" table:number-columns-spanned="1">
                  <text:p text:style-name="table_al">Composteerterrein, laten ophalen per m³</text:p>
                </table:table-cell>
              </table:table-row>
              <table:table-row table:style-name="row">
                <table:table-cell table:style-name="entry" table:number-rows-spanned="1" table:number-columns-spanned="1">
                  <text:p text:style-name="table_al">Spaarlampen</text:p>
                </table:table-cell>
                <table:table-cell table:style-name="entry" table:number-rows-spanned="1" table:number-columns-spanned="1">
                  <text:p text:style-name="table_al">Milieustraat of detailhandel</text:p>
                </table:table-cell>
              </table:table-row>
              <table:table-row table:style-name="row">
                <table:table-cell table:style-name="entry" table:number-rows-spanned="1" table:number-columns-spanned="1">
                  <text:p text:style-name="table_al">Taxussnoeisel (1-jarig)</text:p>
                </table:table-cell>
                <table:table-cell table:style-name="entry" table:number-rows-spanned="1" table:number-columns-spanned="1">
                  <text:p text:style-name="table_al">Composteerterrein (wanneer van toepassing: 15 juni – 31 augustus) Hiervan wordt medicijn tegen kanker gemaak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ielcontainers, milieustraat, kringloopwinkel</text:p>
                </table:table-cell>
              </table:table-row>
              <table:table-row table:style-name="row">
                <table:table-cell table:style-name="entry" table:number-rows-spanned="1" table:number-columns-spanned="1">
                  <text:p text:style-name="table_al">Tl-lamp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Tuinafval, zoals snoeihout, bladeren</text:p>
                </table:table-cell>
                <table:table-cell table:style-name="entry" table:number-rows-spanned="1" table:number-columns-spanned="1">
                  <text:p text:style-name="table_al">Bioafval/GFT-container (biobak), composteerterrein</text:p>
                </table:table-cell>
              </table:table-row>
              <table:table-row table:style-name="row">
                <table:table-cell table:style-name="entry" table:number-rows-spanned="1" table:number-columns-spanned="1">
                  <text:p text:style-name="table_al">Tuinhout, zoals vlonders, schutting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Tuinmeube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Verf</text:p>
                </table:table-cell>
                <table:table-cell table:style-name="entry" table:number-rows-spanned="1" table:number-columns-spanned="1">
                  <text:p text:style-name="table_al">Zie KCA</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Witgoed (wasmachine/koelkast)</text:p>
                </table:table-cell>
                <table:table-cell table:style-name="entry" table:number-rows-spanned="1" table:number-columns-spanned="1">
                  <text:p text:style-name="table_al">Milieustraat, kringloop (haalt) of detailhandel</text:p>
                </table:table-cell>
              </table:table-row>
              <table:table-row table:style-name="row">
                <table:table-cell table:style-name="entry" table:number-rows-spanned="1" table:number-columns-spanned="1">
                  <text:p text:style-name="table_al">Zakken met huishoudelijk afval (wat in de sortibak hoort)</text:p>
                </table:table-cell>
                <table:table-cell table:style-name="entry" table:number-rows-spanned="1" table:number-columns-spanned="1">
                  <text:p text:style-name="table_al">Sortibak/ Milieustraat</text:p>
                </table:table-cell>
              </table:table-row>
              <table:table-row table:style-name="row">
                <table:table-cell table:style-name="entry" table:number-rows-spanned="1" table:number-columns-spanned="1">
                  <text:p text:style-name="table_al">Zuivel- en drinkpakken</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Zwarte grond</text:p>
                </table:table-cell>
                <table:table-cell table:style-name="entry" table:number-rows-spanned="1" table:number-columns-spanned="1">
                  <text:p text:style-name="table_al">Composteerterrein, maximaal 1 m³</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Collectieve inzamelvoorzieningen</text:p>
          <text:p text:style-name="al"/>
          <text:p text:style-name="al">Tabel 2 Lijst van ondergrondse restafval containers, inclusief wel/ geen aparte bioafval/GFT inzameling van bioafval/ GF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Biobak aanwezig?</text:span>
                  </text:p>
                </table:table-cell>
              </table:table-row>
              <table:table-row table:style-name="row">
                <table:table-cell table:style-name="cell_frame_all" table:number-rows-spanned="1" table:number-columns-spanned="1">
                  <text:p text:style-name="table_al">Van Sminiaweg</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kipfeart (tegenover huisnr 34)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t.o. Marktzicht)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t.o. Merkestins/Aldi)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bij Kastanjehof)</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bij Jumbo)</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s Talmasingel (It Merkel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lompmakker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tte Jaerlastrjitte (Iephof)</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astoriekamp</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e Wylch (bij oude politieburo)</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r Bernhard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ussenstraat Pr. Bernhard en Pr. Margrietstraat (Oranjestins)</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r Willem Alexanderstraat (De Ielanne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Kjellingen</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eate Buorren/ Unicumwei </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eate Buorren (t.o. kerk nr 19)</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dracht Gravinneloane </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Straatweg (Sjoerdahiem)</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wagermanstraat (It pompebled)</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Foarmanderij (achter winkelcentrum)</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urgemeester Drijberweg (De Draai)</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ghof</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Van Haersmasingel (t.o. winkels)</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Frisiastate (Heemstrastate) Hoofdingang</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risiastate (Heemstrastate) Achter 2x</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Hofwegen</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e Pleats</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Swannepôle</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abel 3 Lijst van bestaande textielcontainers</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7,3</text:p>
                </table:table-cell>
                <table:table-cell table:style-name="cell_frame_all" table:number-rows-spanned="1" table:number-columns-spanned="1">
                  <text:p text:style-name="table_al">580699,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9</text:p>
                </table:table-cell>
                <table:table-cell table:style-name="cell_frame_all" table:number-rows-spanned="1" table:number-columns-spanned="1">
                  <text:p text:style-name="table_al">575707,8</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2</text:p>
                </table:table-cell>
                <table:table-cell table:style-name="cell_frame_all" table:number-rows-spanned="1" table:number-columns-spanned="1">
                  <text:p text:style-name="table_al">571504,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6,2</text:p>
                </table:table-cell>
                <table:table-cell table:style-name="cell_frame_all" table:number-rows-spanned="1" table:number-columns-spanned="1">
                  <text:p text:style-name="table_al">581185,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2</text:p>
                </table:table-cell>
                <table:table-cell table:style-name="cell_frame_all" table:number-rows-spanned="1" table:number-columns-spanned="1">
                  <text:p text:style-name="table_al">584071,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4,3</text:p>
                </table:table-cell>
                <table:table-cell table:style-name="cell_frame_all" table:number-rows-spanned="1" table:number-columns-spanned="1">
                  <text:p text:style-name="table_al">58509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10,7</text:p>
                </table:table-cell>
                <table:table-cell table:style-name="cell_frame_all" table:number-rows-spanned="1" table:number-columns-spanned="1">
                  <text:p text:style-name="table_al">585221,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4,5</text:p>
                </table:table-cell>
                <table:table-cell table:style-name="cell_frame_all" table:number-rows-spanned="1" table:number-columns-spanned="1">
                  <text:p text:style-name="table_al">582383,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8,3</text:p>
                </table:table-cell>
                <table:table-cell table:style-name="cell_frame_all" table:number-rows-spanned="1" table:number-columns-spanned="1">
                  <text:p text:style-name="table_al">576586,3</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7,3</text:p>
                </table:table-cell>
                <table:table-cell table:style-name="cell_frame_all" table:number-rows-spanned="1" table:number-columns-spanned="1">
                  <text:p text:style-name="table_al">578083,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30,1</text:p>
                </table:table-cell>
                <table:table-cell table:style-name="cell_frame_all" table:number-rows-spanned="1" table:number-columns-spanned="1">
                  <text:p text:style-name="table_al">578471,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4</text:p>
                </table:table-cell>
                <table:table-cell table:style-name="cell_frame_all" table:number-rows-spanned="1" table:number-columns-spanned="1">
                  <text:p text:style-name="table_al">57876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2,5</text:p>
                </table:table-cell>
                <table:table-cell table:style-name="cell_frame_all" table:number-rows-spanned="1" table:number-columns-spanned="1">
                  <text:p text:style-name="table_al">58133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9</text:p>
                </table:table-cell>
                <table:table-cell table:style-name="cell_frame_all" table:number-rows-spanned="1" table:number-columns-spanned="1">
                  <text:p text:style-name="table_al">58088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3</text:p>
                </table:table-cell>
                <table:table-cell table:style-name="cell_frame_all" table:number-rows-spanned="1" table:number-columns-spanned="1">
                  <text:p text:style-name="table_al">58088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3</text:p>
                </table:table-cell>
                <table:table-cell table:style-name="cell_frame_all" table:number-rows-spanned="1" table:number-columns-spanned="1">
                  <text:p text:style-name="table_al">58088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8</text:p>
                </table:table-cell>
                <table:table-cell table:style-name="cell_frame_all" table:number-rows-spanned="1" table:number-columns-spanned="1">
                  <text:p text:style-name="table_al">578652,6</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Prinses Margriet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902,2</text:p>
                </table:table-cell>
                <table:table-cell table:style-name="cell_frame_all" table:number-rows-spanned="1" table:number-columns-spanned="1">
                  <text:p text:style-name="table_al">578354,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5,1</text:p>
                </table:table-cell>
                <table:table-cell table:style-name="cell_frame_all" table:number-rows-spanned="1" table:number-columns-spanned="1">
                  <text:p text:style-name="table_al">578356,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jalling Haisma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6,2</text:p>
                </table:table-cell>
                <table:table-cell table:style-name="cell_frame_all" table:number-rows-spanned="1" table:number-columns-spanned="1">
                  <text:p text:style-name="table_al">579539,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Easteromwei </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497,4</text:p>
                </table:table-cell>
                <table:table-cell table:style-name="cell_frame_all" table:number-rows-spanned="1" table:number-columns-spanned="1">
                  <text:p text:style-name="table_al">580987</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Mounewei</text:p>
                </table:table-cell>
                <table:table-cell table:style-name="cell_frame_all" table:number-rows-spanned="1" table:number-columns-spanned="1">
                  <text:p text:style-name="table_al">Munein</text:p>
                </table:table-cell>
                <table:table-cell table:style-name="cell_frame_all" table:number-rows-spanned="1" table:number-columns-spanned="1">
                  <text:p text:style-name="table_al">190396,1</text:p>
                </table:table-cell>
                <table:table-cell table:style-name="cell_frame_all" table:number-rows-spanned="1" table:number-columns-spanned="1">
                  <text:p text:style-name="table_al">585389,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Ypeysingel</text:p>
                </table:table-cell>
                <table:table-cell table:style-name="cell_frame_all" table:number-rows-spanned="1" table:number-columns-spanned="1">
                  <text:p text:style-name="table_al">Ryptsjerk</text:p>
                </table:table-cell>
                <table:table-cell table:style-name="cell_frame_all" table:number-rows-spanned="1" table:number-columns-spanned="1">
                  <text:p text:style-name="table_al">190406</text:p>
                </table:table-cell>
                <table:table-cell table:style-name="cell_frame_all" table:number-rows-spanned="1" table:number-columns-spanned="1">
                  <text:p text:style-name="table_al">581883,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Achterwei</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5751,4</text:p>
                </table:table-cell>
                <table:table-cell table:style-name="cell_frame_all" table:number-rows-spanned="1" table:number-columns-spanned="1">
                  <text:p text:style-name="table_al">576795,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ostermûne</text:p>
                </table:table-cell>
                <table:table-cell table:style-name="cell_frame_all" table:number-rows-spanned="1" table:number-columns-spanned="1">
                  <text:p text:style-name="table_al">Suwald</text:p>
                </table:table-cell>
                <table:table-cell table:style-name="cell_frame_all" table:number-rows-spanned="1" table:number-columns-spanned="1">
                  <text:p text:style-name="table_al">191119,3</text:p>
                </table:table-cell>
                <table:table-cell table:style-name="cell_frame_all" table:number-rows-spanned="1" table:number-columns-spanned="1">
                  <text:p text:style-name="table_al">577181,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Jonkerspaed</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188635,2</text:p>
                </table:table-cell>
                <table:table-cell table:style-name="cell_frame_all" table:number-rows-spanned="1" table:number-columns-spanned="1">
                  <text:p text:style-name="table_al">58652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reerk Bosgraaf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83,3</text:p>
                </table:table-cell>
                <table:table-cell table:style-name="cell_frame_all" table:number-rows-spanned="1" table:number-columns-spanned="1">
                  <text:p text:style-name="table_al">578840,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uorrebout/Elingsloan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517,3</text:p>
                </table:table-cell>
                <table:table-cell table:style-name="cell_frame_all" table:number-rows-spanned="1" table:number-columns-spanned="1">
                  <text:p text:style-name="table_al">579508,5</text:p>
                </table:table-cell>
              </table:table-row>
            </table:table>
            <text:p text:style-name="table_bottom"/>
          </text:section>
          <text:p text:style-name="al"/>
          <text:p text:style-name="al">Tabel 4 Lijst van bestaande glascontainers</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6,5</text:p>
                </table:table-cell>
                <table:table-cell table:style-name="cell_frame_all" table:number-rows-spanned="1" table:number-columns-spanned="1">
                  <text:p text:style-name="table_al">58070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Achterwei</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5751,4</text:p>
                </table:table-cell>
                <table:table-cell table:style-name="cell_frame_all" table:number-rows-spanned="1" table:number-columns-spanned="1">
                  <text:p text:style-name="table_al">576795,1</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Joute van der Meerweg</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6058,4</text:p>
                </table:table-cell>
                <table:table-cell table:style-name="cell_frame_all" table:number-rows-spanned="1" table:number-columns-spanned="1">
                  <text:p text:style-name="table_al">575415,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7,7</text:p>
                </table:table-cell>
                <table:table-cell table:style-name="cell_frame_all" table:number-rows-spanned="1" table:number-columns-spanned="1">
                  <text:p text:style-name="table_al">57570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2007,5</text:p>
                </table:table-cell>
                <table:table-cell table:style-name="cell_frame_all" table:number-rows-spanned="1" table:number-columns-spanned="1">
                  <text:p text:style-name="table_al">571675,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text:p>
                </table:table-cell>
                <table:table-cell table:style-name="cell_frame_all" table:number-rows-spanned="1" table:number-columns-spanned="1">
                  <text:p text:style-name="table_al">571502</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text:p>
                </table:table-cell>
                <table:table-cell table:style-name="cell_frame_all" table:number-rows-spanned="1" table:number-columns-spanned="1">
                  <text:p text:style-name="table_al">57150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arderein</text:p>
                </table:table-cell>
                <table:table-cell table:style-name="cell_frame_all" table:number-rows-spanned="1" table:number-columns-spanned="1">
                  <text:p text:style-name="table_al">Suwald</text:p>
                </table:table-cell>
                <table:table-cell table:style-name="cell_frame_all" table:number-rows-spanned="1" table:number-columns-spanned="1">
                  <text:p text:style-name="table_al">191127,3</text:p>
                </table:table-cell>
                <table:table-cell table:style-name="cell_frame_all" table:number-rows-spanned="1" table:number-columns-spanned="1">
                  <text:p text:style-name="table_al">577188,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3,2</text:p>
                </table:table-cell>
                <table:table-cell table:style-name="cell_frame_all" table:number-rows-spanned="1" table:number-columns-spanned="1">
                  <text:p text:style-name="table_al">58118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Ypeysingel</text:p>
                </table:table-cell>
                <table:table-cell table:style-name="cell_frame_all" table:number-rows-spanned="1" table:number-columns-spanned="1">
                  <text:p text:style-name="table_al">Ryptsjerk</text:p>
                </table:table-cell>
                <table:table-cell table:style-name="cell_frame_all" table:number-rows-spanned="1" table:number-columns-spanned="1">
                  <text:p text:style-name="table_al">190406</text:p>
                </table:table-cell>
                <table:table-cell table:style-name="cell_frame_all" table:number-rows-spanned="1" table:number-columns-spanned="1">
                  <text:p text:style-name="table_al">581883,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4</text:p>
                </table:table-cell>
                <table:table-cell table:style-name="cell_frame_all" table:number-rows-spanned="1" table:number-columns-spanned="1">
                  <text:p text:style-name="table_al">584069,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1,8</text:p>
                </table:table-cell>
                <table:table-cell table:style-name="cell_frame_all" table:number-rows-spanned="1" table:number-columns-spanned="1">
                  <text:p text:style-name="table_al">585091,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ounewei</text:p>
                </table:table-cell>
                <table:table-cell table:style-name="cell_frame_all" table:number-rows-spanned="1" table:number-columns-spanned="1">
                  <text:p text:style-name="table_al">Munein</text:p>
                </table:table-cell>
                <table:table-cell table:style-name="cell_frame_all" table:number-rows-spanned="1" table:number-columns-spanned="1">
                  <text:p text:style-name="table_al">190396,1</text:p>
                </table:table-cell>
                <table:table-cell table:style-name="cell_frame_all" table:number-rows-spanned="1" table:number-columns-spanned="1">
                  <text:p text:style-name="table_al">585389,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Jonkerspaed</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188635,2</text:p>
                </table:table-cell>
                <table:table-cell table:style-name="cell_frame_all" table:number-rows-spanned="1" table:number-columns-spanned="1">
                  <text:p text:style-name="table_al">58652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06,7</text:p>
                </table:table-cell>
                <table:table-cell table:style-name="cell_frame_all" table:number-rows-spanned="1" table:number-columns-spanned="1">
                  <text:p text:style-name="table_al">585221,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2,3</text:p>
                </table:table-cell>
                <table:table-cell table:style-name="cell_frame_all" table:number-rows-spanned="1" table:number-columns-spanned="1">
                  <text:p text:style-name="table_al">582383,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7</text:p>
                </table:table-cell>
                <table:table-cell table:style-name="cell_frame_all" table:number-rows-spanned="1" table:number-columns-spanned="1">
                  <text:p text:style-name="table_al">576584,5</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5,1</text:p>
                </table:table-cell>
                <table:table-cell table:style-name="cell_frame_all" table:number-rows-spanned="1" table:number-columns-spanned="1">
                  <text:p text:style-name="table_al">578082,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60,4</text:p>
                </table:table-cell>
                <table:table-cell table:style-name="cell_frame_all" table:number-rows-spanned="1" table:number-columns-spanned="1">
                  <text:p text:style-name="table_al">578398,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29,1</text:p>
                </table:table-cell>
                <table:table-cell table:style-name="cell_frame_all" table:number-rows-spanned="1" table:number-columns-spanned="1">
                  <text:p text:style-name="table_al">578476,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31,8</text:p>
                </table:table-cell>
                <table:table-cell table:style-name="cell_frame_all" table:number-rows-spanned="1" table:number-columns-spanned="1">
                  <text:p text:style-name="table_al">578497,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9</text:p>
                </table:table-cell>
                <table:table-cell table:style-name="cell_frame_all" table:number-rows-spanned="1" table:number-columns-spanned="1">
                  <text:p text:style-name="table_al">578763,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6,4</text:p>
                </table:table-cell>
                <table:table-cell table:style-name="cell_frame_all" table:number-rows-spanned="1" table:number-columns-spanned="1">
                  <text:p text:style-name="table_al">578761,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reerk Bosgraaf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83,3</text:p>
                </table:table-cell>
                <table:table-cell table:style-name="cell_frame_all" table:number-rows-spanned="1" table:number-columns-spanned="1">
                  <text:p text:style-name="table_al">578840,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jalling Haisma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6,2</text:p>
                </table:table-cell>
                <table:table-cell table:style-name="cell_frame_all" table:number-rows-spanned="1" table:number-columns-spanned="1">
                  <text:p text:style-name="table_al">579539,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9</text:p>
                </table:table-cell>
                <table:table-cell table:style-name="cell_frame_all" table:number-rows-spanned="1" table:number-columns-spanned="1">
                  <text:p text:style-name="table_al">578182,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4,5</text:p>
                </table:table-cell>
                <table:table-cell table:style-name="cell_frame_all" table:number-rows-spanned="1" table:number-columns-spanned="1">
                  <text:p text:style-name="table_al">58133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wagermanstraat</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140,7</text:p>
                </table:table-cell>
                <table:table-cell table:style-name="cell_frame_all" table:number-rows-spanned="1" table:number-columns-spanned="1">
                  <text:p text:style-name="table_al">581407,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6</text:p>
                </table:table-cell>
                <table:table-cell table:style-name="cell_frame_all" table:number-rows-spanned="1" table:number-columns-spanned="1">
                  <text:p text:style-name="table_al">580895,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2</text:p>
                </table:table-cell>
                <table:table-cell table:style-name="cell_frame_all" table:number-rows-spanned="1" table:number-columns-spanned="1">
                  <text:p text:style-name="table_al">580895,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2</text:p>
                </table:table-cell>
                <table:table-cell table:style-name="cell_frame_all" table:number-rows-spanned="1" table:number-columns-spanned="1">
                  <text:p text:style-name="table_al">580895,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7,6</text:p>
                </table:table-cell>
                <table:table-cell table:style-name="cell_frame_all" table:number-rows-spanned="1" table:number-columns-spanned="1">
                  <text:p text:style-name="table_al">578650,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6,6</text:p>
                </table:table-cell>
                <table:table-cell table:style-name="cell_frame_all" table:number-rows-spanned="1" table:number-columns-spanned="1">
                  <text:p text:style-name="table_al">578355,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Easteromwei </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497,4</text:p>
                </table:table-cell>
                <table:table-cell table:style-name="cell_frame_all" table:number-rows-spanned="1" table:number-columns-spanned="1">
                  <text:p text:style-name="table_al">580988,5</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ytse Geast</text:p>
                </table:table-cell>
                <table:table-cell table:style-name="cell_frame_all" table:number-rows-spanned="1" table:number-columns-spanned="1">
                  <text:p text:style-name="table_al">188926,7</text:p>
                </table:table-cell>
                <table:table-cell table:style-name="cell_frame_all" table:number-rows-spanned="1" table:number-columns-spanned="1">
                  <text:p text:style-name="table_al">579084,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uorrebout/Elingsloan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517,3</text:p>
                </table:table-cell>
                <table:table-cell table:style-name="cell_frame_all" table:number-rows-spanned="1" table:number-columns-spanned="1">
                  <text:p text:style-name="table_al">579508,5</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It Heechsan/Hoek Lege Leane</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865,5</text:p>
                </table:table-cell>
                <table:table-cell table:style-name="cell_frame_all" table:number-rows-spanned="1" table:number-columns-spanned="1">
                  <text:p text:style-name="table_al">577748,8</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Brandsmaloane</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4325,5</text:p>
                </table:table-cell>
                <table:table-cell table:style-name="cell_frame_all" table:number-rows-spanned="1" table:number-columns-spanned="1">
                  <text:p text:style-name="table_al">575797,5</text:p>
                </table:table-cell>
              </table:table-row>
            </table:table>
            <text:p text:style-name="table_bottom"/>
          </text:section>
          <text:p text:style-name="al"/>
          <text:p text:style-name="al">Tabel 5 Lijst van bestaande oud papier container</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06,7</text:p>
                </table:table-cell>
                <table:table-cell table:style-name="cell_frame_all" table:number-rows-spanned="1" table:number-columns-spanned="1">
                  <text:p text:style-name="table_al">585221,7</text:p>
                </table:table-cell>
              </table:table-row>
            </table:table>
            <text:p text:style-name="table_bottom"/>
          </text:section>
          <text:p text:style-name="al"/>
          <text:p text:style-name="al">
          <text:span text:style-name="nadrukvet">Toelichting</text:span>
        </text:p>
          <text:p text:style-name="al">Deze toelichting is een handleiding voor het gebruik van het model. Het gaat dus niet om een toelichting die tegelijk met het besluit vastgesteld en gepubliceerd wordt.</text:p>
          <text:p text:style-name="al"/>
          <text:p text:style-name="al">
          <text:span text:style-name="nadrukvet">Algemene toelichting</text:span>
        </text:p>
          <text:p text:style-name="al">In de model-Afvalstoffenverordening 2008 is ervoor gekozen om meer gedetailleerde regels, die aan veranderingen onderhevig kunnen zijn, in uitvoeringsbesluiten van het college op te nemen. Er is immers sprake van een model dat in vele gemeenten toepasbaar moet kunnen zijn.</text:p>
          <text:p text:style-name="al"/>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
          <text:p text:style-name="al">
          <text:span text:style-name="nadrukvet">Artikelsgewijze toelichting</text:span>
        </text:p>
          <text:p text:style-name="al"/>
          <text:p text:style-name="al">
          <text:span text:style-name="nadrukvet">Artikel 3. Aanwijzing inzamelende instanties</text:span>
        </text:p>
          <text:p text:style-name="al"/>
          <text:p text:style-name="al">In de beleidsregels (vastgelegd in een beleidsplan) kunnen de volgende regels gesteld worden (niet uitputtend):</text:p>
          <text:p text:style-name="al"/>
          <text:list text:style-name="id1-3-2-6-33">
            <text:list-item text:style-override="id1-3-2-6-33-1">
              <text:number>•</text:number>
              <text:p text:style-name="al">andere inzamelaars dan scholen, verenigingen, kerken en detaillisten moeten een contract hebben met gemeente;</text:p>
            </text:list-item>
            <text:list-item text:style-override="id1-3-2-6-33-2">
              <text:number>•</text:number>
              <text:p text:style-name="al">regels ten aanzien van monitoring;</text:p>
            </text:list-item>
            <text:list-item text:style-override="id1-3-2-6-33-3">
              <text:number>•</text:number>
              <text:p text:style-name="al">regels ten aanzien van periode en gebied van inzameling per inzamelaar;</text:p>
            </text:list-item>
            <text:list-item text:style-override="id1-3-2-6-33-4">
              <text:number>•</text:number>
              <text:p text:style-name="al">regels ten aanzien van toonplicht aanwijzing;</text:p>
            </text:list-item>
            <text:list-item text:style-override="id1-3-2-6-33-5">
              <text:number>•</text:number>
              <text:p text:style-name="al">persoonsgebondenheid van aanwijzing;</text:p>
            </text:list-item>
            <text:list-item text:style-override="id1-3-2-6-33-6">
              <text:number>•</text:number>
              <text:p text:style-name="al">regels ten aanzien van intrekken of wijzigen van aanwijzing.</text:p>
            </text:list-item>
          </text:list>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al"/>
          <text:p text:style-name="al">In dit model is gekozen voor een generieke aanwijzing in het besluit, het is ook mogelijk om in het uitvoeringsbesluit alle betrokken organisaties en individuen individueel aan te wijzen.</text:p>
          <text:p text:style-name="al"/>
          <text:p text:style-name="al">
          <text:span text:style-name="nadrukvet">Artikel 4. Gescheiden afvalinzameling</text:span>
        </text:p>
          <text:p text:style-name="al"/>
          <text:p text:style-name="al">Met uitzondering van de stromen die wettelijk gescheiden ingezameld moeten worden, zoals opgenomen in artikel 7, lid 2 van de afvalstoffenverordening, is de gemeente vrij om te bepalen welke afvalstromen gescheiden worden ingezameld. De genoemde zijn de meest voorkomende.</text:p>
          <text:p text:style-name="al"/>
          <text:p text:style-name="al">
          <text:span text:style-name="nadrukcur">Groente-, fruit en tuinafval (bioafval)</text:span>
        </text:p>
          <text:p text:style-name="al"/>
          <text:p text:style-name="al">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a.v. dit laatste onderdeel wordt opgemerkt dat de zakken en verpakkingsmaterialen voorzien dienen te zijn van een kiemplantlogo met een nummer dat aangeeft dat het product voldoet aan de Europese norm voor composteerbare verpakkingen (NEN-EN 13432).</text:p>
          <text:p text:style-name="al"/>
          <text:p text:style-name="al">
          <text:span text:style-name="nadrukcur">Grof/ Groot huishoudelijk afval</text:span>
        </text:p>
          <text:p text:style-name="al"/>
          <text:p text:style-name="al">Tot grof huishoudelijk afval wordt ook gerekend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
          <text:p text:style-name="al">Mogelijke overige definities van stromen die gescheiden ingezameld kunnen worden:</text:p>
          <text:p text:style-name="al"/>
          <text:list text:style-name="id1-3-2-6-52">
            <text:list-item text:style-override="id1-3-2-6-52-1">
              <text:number>•</text:number>
              <text:p text:style-name="al">banden: schone banden van motoren, personenauto’s, vrachtvoertuigen, tractoren en shovels, zonder velgen;</text:p>
            </text:list-item>
            <text:list-item text:style-override="id1-3-2-6-52-2">
              <text:number>•</text:number>
              <text:p text:style-name="al">kringloopafval: de niet herbruikbare en niet-verkoopbare restfractie, afkomstig van een kringloopbedrijf;</text:p>
            </text:list-item>
            <text:list-item text:style-override="id1-3-2-6-52-3">
              <text:number>•</text:number>
              <text:p text:style-name="al">metaal: producten met als belangrijkste bestanddeel ferro en non-ferro;</text:p>
            </text:list-item>
            <text:list-item text:style-override="id1-3-2-6-52-4">
              <text:number>•</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bodemfunctie- of kwaliteitskaart of partijkeuring (AP04)). Onder deze categorie worden ook graszoden (afkomstig uit particuliere tuinen) ingenomen;</text:p>
            </text:list-item>
            <text:list-item text:style-override="id1-3-2-6-52-5">
              <text:number>•</text:number>
              <text:p text:style-name="al">tapijt: vloerbedekking van textiel, vrij van rubber of bitumen;</text:p>
            </text:list-item>
            <text:list-item text:style-override="id1-3-2-6-52-6">
              <text:number>•</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6-52-7">
              <text:number>•</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6-52-8">
              <text:number>•</text:number>
              <text:p text:style-name="al">landbouwfolie: kunststofafval afkomstig van toepassing van folies in land- en tuinbouw, waaronder kuilfolie, plastic veevoederzakken en wikkelfolie.</text:p>
            </text:list-item>
          </text:list>
          <text:p text:style-name="al">
          <text:span text:style-name="nadrukvet">Artikel 5. Aanwijzing inzamelmiddelen- en voorzieningen</text:span>
        </text:p>
          <text:p text:style-name="al"/>
          <text:p text:style-name="al">In dit artikel moet voor elk in artikel 3, eerste lid, van de verordening aangewezen afzonderlijk in te zamelen huishoudelijke afvalstroom worden aangewezen, welke inzamelmiddelen of inzamelvoorzieningen worden gebruikt.</text:p>
          <text:p text:style-name="al"/>
          <text:p text:style-name="al">
          <text:span text:style-name="nadrukvet">Artikel 6. Afzonderlijk ter inzameling aanbieden</text:span>
        </text:p>
          <text:p text:style-name="al"/>
          <text:p text:style-name="al">In dit artikel moet aangegeven worden voor welke personen de gescheiden bioafval/GFT-inzamelplicht niet van toepassing is. Door deze manier van verwijzen (dus niet opnieuw opnoemen) wordt voorkomen dat er verschil ontstaat tussen deze artikelen.</text:p>
          <text:p text:style-name="al"/>
          <text:p text:style-name="al">
          <text:span text:style-name="nadrukvet">Artikel 7. Ter inzameling aanbieden van huishoudelijke afvalstoffen</text:span>
        </text:p>
          <text:p text:style-name="al"/>
          <text:p text:style-name="al">De gemeente moet de tekst van dit artikel aanpassen op basis van het gevoerde beleid. Zo kent niet elke gemeente bijvoorbeeld een chemokar.</text:p>
          <text:p text:style-name="al"/>
          <text:p text:style-name="al">
          <text:span text:style-name="nadrukcur">Eerste lid</text:span>
        </text:p>
          <text:p text:style-name="al"/>
          <text:p text:style-name="al">Andere mogelijke bepalingen zijn:</text:p>
          <text:p text:style-name="al"/>
          <text:list text:style-name="id1-3-2-6-69">
            <text:list-item text:style-override="id1-3-2-6-69-1">
              <text:number>•</text:number>
              <text:p text:style-name="al">de door de inzameldienst verstrekte inzamelmiddelen zijn of worden uitgerust met chip;</text:p>
            </text:list-item>
            <text:list-item text:style-override="id1-3-2-6-69-2">
              <text:number>•</text:number>
              <text:p text:style-name="al">de gebruiker van een perceel dient zich tot de klantenservice van de inzameldienst te wenden voor het uitzetten van extra inzamelmiddelen voor rest- en/of bioafval/GFT-afval, voor het omwisselen van een inzamelmiddel voor een ander inzamelmiddel met een ander volume en voor het innemen van een bioafval/GFT inzamelmiddel;</text:p>
            </text:list-item>
            <text:list-item text:style-override="id1-3-2-6-69-3">
              <text:number>•</text:number>
              <text:p text:style-name="al">het is verboden de binnenbak uit de het bioafval/GFT-inzamelmiddel te verwijderen;</text:p>
            </text:list-item>
            <text:list-item text:style-override="id1-3-2-6-69-4">
              <text:number>•</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6-69-5">
              <text:number>•</text:number>
              <text:p text:style-name="al">het uiterlijk van de container mag niet worden veranderd door deze bijvoorbeeld te beschilderen of te beplakken, anders dan met een voor de gebruiker herkenbare sticker met een maximale afmeting van 15 bij 15 cm.</text:p>
            </text:list-item>
          </text:list>
          <text:p text:style-name="al">
          <text:span text:style-name="nadrukcur">Tweede lid</text:span>
        </text:p>
          <text:p text:style-name="al"/>
          <text:p text:style-name="al">Aanwijzingen van de inzameldienst kunnen betrekking hebben op de wijze van plaatsen van de inzamelmiddelen, bijvoorbeeld met voor of achterzijde naar de straat.</text:p>
          <text:p text:style-name="al"/>
          <text:p text:style-name="al">Andere bepalingen die opgenomen kunnen worden in dit artikel zijn:</text:p>
          <text:p text:style-name="al"/>
          <text:list text:style-name="id1-3-2-6-76">
            <text:list-item text:style-override="id1-3-2-6-76-1">
              <text:number>•</text:number>
              <text:p text:style-name="al">Elektrische en elektronische apparatuur die in een draagtas passen kunnen ook worden ingeleverd bij de chemokar;</text:p>
            </text:list-item>
          </text:list>
          <text:p text:style-name="al">
          <text:span text:style-name="nadrukcur">Derde lid</text:span>
        </text:p>
          <text:p text:style-name="al"/>
          <text:p text:style-name="al">Daarnaast moet in dit artikel aangegeven worden welke huishoudelijke afvalstromen zonder inzamelmiddel aangeboden kunnen worden.</text:p>
          <text:p text:style-name="al"/>
          <text:p text:style-name="al">
          <text:span text:style-name="nadrukvet">Artikel 8. Tijdstip van aanbieding</text:span>
        </text:p>
          <text:p text:style-name="al"/>
          <text:p text:style-name="al">Deze bepalingen zijn volledig facultatief. De tijdsbepaling zoals vermeld in het eerste lid, kan ruim geïnterpreteerd worden en dus bijvoorbeeld een dagdeel zijn.</text:p>
          <text:p text:style-name="al"/>
          <text:p text:style-name="al">
          <text:span text:style-name="nadrukvet">Artikel 9. Het in bijzondere gevallen ter inzameling aanbieden van huishoudelijke afvalstoffen</text:span>
        </text:p>
          <text:p text:style-name="al"/>
          <text:p text:style-name="al">Als het voor de inzameldienst door werkzaamheden niet mogelijk is om de normale inzamelplaatsen te bereiken, kunnen op grond van artikel 10 van de verordening, door de gemeente Tytsjerksteradiel voor de duur van de werkzaamheden tijdelijke inzamelplaatsen worden aangewezen, welke worden bekendgemaakt in het huis-aan-huis-blad of andere communicatiekanalen van de gemeente (zoals de gemeentelijke website of sociale media).</text:p>
          <text:p text:style-name="al"/>
          <text:p text:style-name="al">
          <text:span text:style-name="nadrukvet">Artikel 10. Inzameling bedrijfsafvalstoffen door de inzameldienst</text:span>
        </text:p>
          <text:p text:style-name="al"/>
          <text:p text:style-name="al">Dit artikel is optioneel.</text:p>
          <text:p text:style-name="al"/>
          <text:p text:style-name="al">
          <text:span text:style-name="nadrukvet">Artikel 11. Ter inzameling aanbieden van bedrijfsafvalstoffen aan de inzameldienst</text:span>
        </text:p>
          <text:p text:style-name="al"/>
          <text:p text:style-name="al">Bedrijven die krachtens artikel 13, tweede lid, van de verordening bedrijfsafvalstoffen aanbieden, dienen deze aan te bieden overeenkomstig de in de verordening en dit uitvoeringsbesluit gestelde regels.</text:p>
          <text:p text:style-name="al"/>
          <text:p text:style-name="al"/>
          <text:p text:style-name="al">
          <text:span text:style-name="nadrukvet">Artikel 12. Ter inzameling aanbieden van bedrijfsafvalstoffen op de inzamelplaats</text:span>
        </text:p>
          <text:p text:style-name="al"/>
          <text:p text:style-name="al">Bedrijven die krachtens artikel 13, tweede lid, van de verordening bedrijfsafvalstoffen aanbieden, dienen deze aan te bieden overeenkomstig de in de verordening en dit uitvoeringsbesluit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0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DC.source">Afvalstoffenverordening Tytsjerksteradiel 2022]|[https://lokaleregelgeving.overheid.nl/CVDR667131/1</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OVERHEIDop.referentienummer">Z2023-03887/ S2024-10176</meta:user-defined>
    <meta:user-defined meta:name="DCTERMS.alternative">Uitvoeringsbesluit Afvalstoffenverordening 2024 van de gemeente Tytsjerksteradiel</meta:user-defined>
    <dc:language>nl</dc:language>
    <meta:user-defined meta:name="OVERHEIDop.locatietype/OVERHEIDop.gebiedsmarkering">Gemeente</meta:user-defined>
    <meta:user-defined meta:name="DC.title">Uitvoeringsbesluit Afvalstoffenverordening 2024 van de gemeente Tytsjerksteradiel</meta:user-defined>
    <meta:user-defined meta:name="DCTERMS.W3CDTF/DCTERMS.available">2024-06-10</meta:user-defined>
    <meta:user-defined meta:name="DCTERMS.W3CDTF/OVERHEIDop.jaargang">2024</meta:user-defined>
    <meta:user-defined meta:name="OVERHEIDop.publicationIssue">249044</meta:user-defined>
    <meta:user-defined meta:name="OVERHEIDop.betreftRegeling">CVDR720692_1</meta:user-defined>
    <meta:user-defined meta:name="xs:date/OVERHEIDop.startdatum">2024-06-11</meta:user-defined>
    <meta:user-defined meta:name="OVERHEIDop.GmbID/DC.identifier">gmb-2024-249044</meta:user-defined>
    <meta:user-defined meta:name="OVERHEIDop.versieInformatie"/>
  </office:meta>
</office:document-meta>
</file>