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een hoekwoning op de locatie Salvia 26 te Dordrecht zaaknummer Z-24-4450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het voordakvlak van een hoekwoning op de locatie Salvia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0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0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het voordakvlak van een hoekwoning op de locatie Salvia 26 te Dordrecht zaaknummer Z-24-445042</meta:user-defined>
    <meta:user-defined meta:name="DCTERMS.W3CDTF/DCTERMS.available">2024-06-07</meta:user-defined>
    <meta:user-defined meta:name="DCTERMS.W3CDTF/OVERHEIDop.jaargang">2024</meta:user-defined>
    <meta:user-defined meta:name="OVERHEIDop.publicationIssue">249043</meta:user-defined>
    <meta:user-defined meta:name="OVERHEIDop.GmbID/DC.identifier">gmb-2024-249043</meta:user-defined>
    <meta:user-defined meta:name="OVERHEIDop.versieInformatie"/>
  </office:meta>
</office:document-meta>
</file>