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Bachstraat 29,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werkzaamheden in verontreinigde grond aan de Bachstraat 29 in Nijmegen worden uitgevoerd volgens het Besluit Uniforme Saneringen (BUS). De grond, die is verontreinigd met lood en zink, zal tijdens de werkzaamheden aan de kabels en leidingen tijdelijk worden uitgeplaatst. Na afloop van de werkzaamheden zal de grond weer worden teruggeplaatst op de oorspronkelijke plaats.</text:p>
            <text:p text:style-name="last-al">De werkzaamheden kunnen op 2 februari 2024 starten, tenzij het college daarvóór aangeeft dat de melding niet voldoet aan de eisen van het BUS. U kunt het college erop wijzen als de voorgenomen werkzaamheden volgens u niet voldoen aan de eisen van het BUS. U kunt de melding inzien bij Bureau Archeologie en bodemkwaliteit. Om de melding in te zien of om uw reactie te geven, kunt u bellen met A.I. ten Have-Gareman van Bureau Archeologie en bodemkwaliteit, telefoonnummer: 0650028569. U kunt ook een e-mail sturen naar <text:a xlink:href="mailto:i.ten.have@nijmegen.nl" xlink:type="simple">i.ten.have@nijme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0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Melding Besluit Uniforme Bodemsanering Wet bodembescherming Bachstraat 29, Nijmegen</meta:user-defined>
    <meta:user-defined meta:name="DCTERMS.W3CDTF/DCTERMS.available">2024-01-17</meta:user-defined>
    <meta:user-defined meta:name="DCTERMS.W3CDTF/OVERHEIDop.jaargang">2024</meta:user-defined>
    <meta:user-defined meta:name="OVERHEIDop.publicationIssue">24904</meta:user-defined>
    <meta:user-defined meta:name="OVERHEIDop.GmbID/DC.identifier">gmb-2024-24904</meta:user-defined>
    <meta:user-defined meta:name="OVERHEIDop.versieInformatie"/>
  </office:meta>
</office:document-meta>
</file>