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intrekking van de vergunning, Broekdijk 44A, 5125 NE Hu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ilze en Rijen -besluit ambtshalve intrekken omgevingsvergunning </text:span>– <text:span text:style-name="nadrukvet">Jude Vehicle, Broekdijk 44a, </text:span><text:span text:style-name="nadrukvet">5125NE Hulten</text:span><text:span text:style-name="nadrukvet"/></text:p>
            <text:p text:style-name="common-al">
            <text:span text:style-name="nadrukvet">Omgevingswet – Reguliere procedure ambtshalve intrekken vergunning</text:span>
          </text:p>
            <text:p text:style-name="common-al">
            
          </text:p>
            <text:p text:style-name="common-al">Burgemeester en wethouders maken bekend dat zij ambtshalve de omgevingsvergunning in het kader van het onderdeel milieu d.d. 4 juli 2000, op grond van artikel 5.40, lid2, onder b van de Omgevingswet in te trekken.</text:p>
            <text:p text:style-name="common-al">
            <text:span text:style-name="nadrukvet">Bedrijf: </text:span>Jude Vehicle </text:p>
            <text:p text:style-name="common-al">
            <text:span text:style-name="nadrukvet">Locatie:  </text:span>Broekdijk 44a, 5125 NE Hulten</text:p>
            <text:p text:style-name="common-al">
            <text:span text:style-name="nadrukvet">Activiteit </text:span>Milieu <text:span text:style-name="nadrukvet">Voor:  </text:span>een<text:span text:style-name="nadrukvet"/>paardenhouderij</text:p>
            <text:p text:style-name="common-al">
            <text:span text:style-name="nadrukvet">Zaaknummer:  </text:span>Z2024-00004694</text:p>
            <text:p text:style-name="common-al">
            <text:span text:style-name="nadrukvet">Verzenddatum besluit: 3 juni 2024</text:span>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text:p>
            <text:p text:style-name="common-al">weken na de dag van publicatie. De schriftelijke bezwaren moeten worden gericht</text:p>
            <text:p text:style-name="common-al">en worden toegezonden aan de burgemeester en wethouders van de gemeente Gilze</text:p>
            <text:p text:style-name="common-al">en Rijen.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
            
          </text:p>
            <text:p text:style-name="common-al">Er zijn kosten verbonden aan het vragen van een voorlopige voorziening (griffierecht) en/of het indienen van een beroepschrift. </text:p>
            <text:p text:style-name="common-al">
            
          </text:p>
            <text:p text:style-name="common-al">
            <text:span text:style-name="nadrukvet">Informatie</text:span>
          </text:p>
            <text:p text:style-name="common-al">Aan deze procedure is het zaaknummer Z2024- 00004694 gekoppeld. U dient bij</text:p>
            <text:p text:style-name="common-al">correspondentie dit zaaknummer te vermelden. Indien u gebruik maakt van e-mail,</text:p>
            <text:p text:style-name="common-al">dan verzoeken we u het zaaknummer in de onderwerp regel te plaatsen. De</text:p>
            <text:p text:style-name="common-al">correspondentie middels e-mail dient u te richten aan info@omwb.nl. U kunt</text:p>
            <text:p text:style-name="last-al">contact opnemen met de behandelaar op telefoonnummer 013 206 0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903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3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3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81963</meta:user-defined>
    <dc:language>nl</dc:language>
    <meta:user-defined meta:name="OVERHEIDop.locatietype/OVERHEIDop.gebiedsmarkering">Punt</meta:user-defined>
    <meta:user-defined meta:name="DC.title">Ingekomen aanvraag omgevingsvergunning, het intrekking van de vergunning, Broekdijk 44A, 5125 NE Hulten</meta:user-defined>
    <meta:user-defined meta:name="DCTERMS.W3CDTF/DCTERMS.available">2024-06-07</meta:user-defined>
    <meta:user-defined meta:name="DCTERMS.W3CDTF/OVERHEIDop.jaargang">2024</meta:user-defined>
    <meta:user-defined meta:name="OVERHEIDop.publicationIssue">249039</meta:user-defined>
    <meta:user-defined meta:name="OVERHEIDop.GmbID/DC.identifier">gmb-2024-249039</meta:user-defined>
    <meta:user-defined meta:name="OVERHEIDop.versieInformatie"/>
  </office:meta>
</office:document-meta>
</file>