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 en losplaats Seffenterstraat</text:p>
      <text:section text:name="regeling_id1-3-2" text:style-name="regeling">
        <text:section text:name="aanhef_id1-3-2-1" text:style-name="aanhef">
          <text:section text:name="context_id1-3-2-1-1" text:style-name="context">
            <text:p text:style-name="context.al">24.0006672</text:p>
            <text:p text:style-name="context_bottom"/>
          </text:section>
          <text:p text:style-name="aanhef_wie">College van B&amp;W gemeente Vaals</text:p>
          <text:section text:name="considerans_id1-3-2-1-3" text:style-name="considerans">
            <text:p text:style-name="tussenkopcur">
            <text:span text:style-name="nadrukvet">Overwegingen ten aanzien van het besluit</text:span>
          </text:p>
            <text:p text:style-name="considerans.al">overwegende dat</text:p>
            <text:p text:style-name="considerans.al">met regelmaat laad- en losactiviteiten plaatsvinden in de Seffenterstraat tegenover restaurant/hotel Troje</text:p>
            <text:p text:style-name="considerans.al">hier onvoldoende ruimte beschikbaar is ern de doorgang wordt belemmerd voor het overig verkeer</text:p>
            <text:p text:style-name="considerans.al">het laden en lossen in de Seffenterstraat niet is gereguleerd en dat dit vanuit verkeersveiligheid niet gewenst is</text:p>
            <text:p text:style-name="considerans.al">de gemeente een laad- en losplaats aanwijst die geen overlast oplevert voor omwonenden en voor leveranciers een goede plek voor laden en lossen is</text:p>
            <text:p text:style-name="considerans.al">overleg met de politie heeft plaatsgevonden als bedoeld in artikel 24 van het BABW en daaruit een positief advies gevolgd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het verkeersbord model E7 van bilage 1 van het RVV 1990, een laad- en losplaats in te richten op de hoek Seffenterstraat tegenover restaurant/hotel Troje</text:p>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5 juni 2024</text:span>
          </text:p>
          </text:section>
          <text:section text:name="ondertekening_id1-3-2-3-2">
            <text:p>College B&amp;W </text:p>
            <text:p><text:span text:style-name="deze">Namens deze,</text:span></text:p>
            <text:p><text:span text:style-name="ondertekening_naam"><text:span text:style-name="voornaam">E.N.H.</text:span><text:span text:style-name="achternaam">Ummels</text:span></text:span></text:p>
            <text:p>directeur operationeel belei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Awb) kan iedere belanghebbende die door dit besluit rechtstreeks in zijn belangen is getroffen binnen 6 weken ingaande de dag na bekendmaking van dit besluit hiertegen een bezwaarschirft indienen bij College B&amp;W van de gemeente Vaals, postbus 450, 6290 AL Vaals.</text:p>
          <text:p text:style-name="bezwaarschrift_al">Het bezwaarschrift dient ondertekend te zijn en dient ten minste te bevatten</text:p>
          <text:p text:style-name="bezwaarschrift_al">naam en adres indiener</text:p>
          <text:p text:style-name="bezwaarschrift_al">dagtekening</text:p>
          <text:p text:style-name="bezwaarschrift_al">een omschrijving va het besluit waartegen bezwaar wordt gemaakt</text:p>
          <text:p text:style-name="bezwaarschrift_al">de gronden van het bezwaar</text:p>
          <text:p text:style-name="bezwaarschrift_al">Tevens kan de indiener van het bezwaarschrift op grond van het bepaalde in artikel 8:81 van de Awb de president van de rechtbank Limburg, team bestuursrecht (postbus 950, 6040 AZ Roermond) verzoeken een voorlopige voorziening te treffen, indien de indiener van het bezwaarschrift van mening is dat onverwijlde spoed dat, gelet op de betrokken belangen, vereist. U kunt ook digitaal om een voorlopige voorziening verzoek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903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3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3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aals - laad- en losplaats Seffenterstraat - Seffenterstraat, Vaal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006672</meta:user-defined>
    <meta:user-defined meta:name="DCTERMS.abstract">laad- en losplaats Seffenterstraat</meta:user-defined>
    <meta:user-defined meta:name="OVERHEIDop.verkeersbordcode">E7</meta:user-defined>
    <dc:language>nl</dc:language>
    <meta:user-defined meta:name="OVERHEIDop.locatietype/OVERHEIDop.gebiedsmarkering">Weg</meta:user-defined>
    <meta:user-defined meta:name="DC.title">Laad en losplaats Seffenterstraat</meta:user-defined>
    <meta:user-defined meta:name="DCTERMS.W3CDTF/DCTERMS.available">2024-06-07</meta:user-defined>
    <meta:user-defined meta:name="DCTERMS.W3CDTF/OVERHEIDop.jaargang">2024</meta:user-defined>
    <meta:user-defined meta:name="OVERHEIDop.publicationIssue">249036</meta:user-defined>
    <meta:user-defined meta:name="OVERHEIDop.GmbID/DC.identifier">gmb-2024-249036</meta:user-defined>
    <meta:user-defined meta:name="OVERHEIDop.versieInformatie"/>
  </office:meta>
</office:document-meta>
</file>