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 op de locatie Goeman Borgesiusstraat 36, 7391V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ni 2024</text:p>
            <text:p text:style-name="common-al">Kenmerk: Z2024-00000197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06-06-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03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7</meta:user-defined>
    <meta:user-defined meta:name="DCTERMS.abstract">Goeman Borgesiusstraat 36, 7391VD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op de locatie Goeman Borgesiusstraat 36, 7391VD Twello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30</meta:user-defined>
    <meta:user-defined meta:name="OVERHEIDop.GmbID/DC.identifier">gmb-2024-249030</meta:user-defined>
    <meta:user-defined meta:name="OVERHEIDop.versieInformatie"/>
  </office:meta>
</office:document-meta>
</file>