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3-04114 Bosstraat 4 te Udenhout, bouwen van achteraanbouw, 10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114 - V - Bos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0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3-04114 Bosstraat 4 te Udenhout, bouwen van achteraanbouw, 10 januari 2024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03</meta:user-defined>
    <meta:user-defined meta:name="OVERHEIDop.GmbID/DC.identifier">gmb-2024-24903</meta:user-defined>
    <meta:user-defined meta:name="OVERHEIDop.versieInformatie"/>
  </office:meta>
</office:document-meta>
</file>