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Morsweg 140B, 140C 140D, 142, 142A, 142A-1, 142A-2 en 142B 2332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436</text:p>
            <text:p text:style-name="common-al">
            <text:span text:style-name="nadrukvet">Ingekomen:</text:span> 05-06-2024</text:p>
            <text:p text:style-name="common-al">
            <text:span text:style-name="nadrukvet">Locatie:</text:span> Morsweg 140B 2332ER Leiden, Morsweg 140C 2332ER Leiden, Morsweg 140D 2332ER Leiden, Morsweg 142 2332ER Leiden, Morsweg 142A 2332ER Leiden, Morsweg 142A-1 2332ER Leiden, Morsweg 142A-2 2332ER Leiden, Morsweg 142B 2332ER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4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02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436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Morsweg 140B, 140C 140D, 142, 142A, 142A-1, 142A-2 en 142B 2332ER Leiden</meta:user-defined>
    <meta:user-defined meta:name="DCTERMS.W3CDTF/DCTERMS.available">2024-06-13</meta:user-defined>
    <meta:user-defined meta:name="OVERHEIDop.externeBijlage">LEIDEN_202406_GFO_ZAKEN_810516_Aanvraagformulie...|exb-2024-22665</meta:user-defined>
    <meta:user-defined meta:name="DCTERMS.W3CDTF/OVERHEIDop.jaargang">2024</meta:user-defined>
    <meta:user-defined meta:name="OVERHEIDop.publicationIssue">249024</meta:user-defined>
    <meta:user-defined meta:name="OVERHEIDop.GmbID/DC.identifier">gmb-2024-249024</meta:user-defined>
    <meta:user-defined meta:name="OVERHEIDop.versieInformatie"/>
  </office:meta>
</office:document-meta>
</file>