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uivel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uivelspoor, Veenendaal op 30 mei 2024 ongewijzigd heeft vastgesteld.</text:p>
            <text:p text:style-name="common-al">
            <text:span text:style-name="nadrukvet">Ter inzage</text:span>
          </text:p>
            <text:p text:style-name="common-al">Het bestemmingsplan Zuivelspoor ligt ter inzage in het gemeentehuis (op afspraak) vanaf 7 juni 2024 tot en met 18 juli 2024.</text:p>
            <text:p text:style-name="common-al">Het bestemmingsplan en de bijbehorende stukken kunt u ook digitaal inzien op https://www.ruimtelijkeplannen.nl/?planidn=NL.IMRO.0345.BPZuivelspoor-vg01</text:p>
            <text:p text:style-name="common-al">
            <text:span text:style-name="nadrukvet">Waar gaat het bestemmingsplan over?</text:span>
          </text:p>
            <text:p text:style-name="common-al">Dit bestemmingsplan voorziet in de herbestemming van een gedeelte van het huidige bedrijventerrein aan de Zuivelstraat te Veenendaal. In de huidige situatie is hier verouderde bedrijfsbebouwing aanwezig. De ontwikkelaar van deze gronden is voornemens om de bedrijfslocatie geschikt te maken voor het bouwen van maximaal 58 woningen. Het bestemmingsplan maakt dit mogelijk via een juridisch-planologische regeling.</text:p>
            <text:p text:style-name="common-al">
            <text:span text:style-name="nadrukvet">Instellen beroep</text:span>
          </text:p>
            <text:p text:style-name="common-al">Tegen het ontwerpbestemmingsplan zijn <text:span text:style-name="nadrukvet">geen</text:span> zienswijzen bij de gemeenteraad ingediend. Bent u belanghebbende, dan kunt u beroep instellen. Stuur dan binnen zes weken na de start van de terinzagelegging van het vastgestelde bestemmingsplan, vanaf vrijdag 7 juni tot en met donderdag 18 juli 2024,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Afdeling 2 van hoofdstuk 1 van de Crisis- en herstelwet is van toepassing. Dit betekent dat alle beroepsgronden in het beroepsschrift moeten worden opgenomen. Na afloop van de beroepstermijn kunnen geen nieuwe beroepsgronden worden aangevoerd.<text:span text:style-name="nadrukcur">Denk eraan om uw beroepschrift te ondertekenen. En houd er rekening mee dat u voor dit beroep griffierechten moet betalen.</text:span></text:p>
            <text:p text:style-name="common-al">
            <text:span text:style-name="nadrukcur">
              <text:span text:style-name="nadrukvet">Voorlopige voorziening</text:span>
            </text:span>
          </text:p>
            <text:p text:style-name="common-al">
            <text:span text:style-name="nadrukcur">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90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7/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BPZuivelspoor-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Zuivelspoor</meta:user-defined>
    <meta:user-defined meta:name="DCTERMS.W3CDTF/DCTERMS.available">2024-06-07</meta:user-defined>
    <meta:user-defined meta:name="DCTERMS.W3CDTF/OVERHEIDop.jaargang">2024</meta:user-defined>
    <meta:user-defined meta:name="OVERHEIDop.publicationIssue">249022</meta:user-defined>
    <meta:user-defined meta:name="OVERHEIDop.GmbID/DC.identifier">gmb-2024-249022</meta:user-defined>
    <meta:user-defined meta:name="OVERHEIDop.versieInformatie"/>
  </office:meta>
</office:document-meta>
</file>