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vital op 9 juni 2024, De Duizendmeterweg 4, 1182D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4 is een melding evenement ontvangen voor de locatie De Duizendmeterweg 4, 1182DC Amstelveen. De melding is geregistreerd onder zaaknummer Z2024-00001628. De melding betreft Revital op 9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6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902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2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2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628</meta:user-defined>
    <meta:user-defined meta:name="DCTERMS.abstract">Betreft: melding op locatie De Duizendmeterweg 4, 1182DC Amstelveen</meta:user-defined>
    <dc:language>nl</dc:language>
    <meta:user-defined meta:name="OVERHEIDop.locatietype/OVERHEIDop.gebiedsmarkering">Punt</meta:user-defined>
    <meta:user-defined meta:name="DC.title">Melding Revital op 9 juni 2024, De Duizendmeterweg 4, 1182DC Amstelve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020</meta:user-defined>
    <meta:user-defined meta:name="OVERHEIDop.GmbID/DC.identifier">gmb-2024-249020</meta:user-defined>
    <meta:user-defined meta:name="OVERHEIDop.versieInformatie"/>
  </office:meta>
</office:document-meta>
</file>