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vier weken) voor het renoveren en verduurzamen van het pand aan Ceresstraat 44-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noveren en verduurzamen van het pand aan Ceresstraat 44-50 Breda</text:span>
          </text:p>
            <text:p text:style-name="common-al">De gemeente Breda heeft een aanvraag voor een omgevingsvergunning ontvangen. De omgevingsvergunning is aangevraagd voor het renoveren en verduurzamen van het pand aan Ceresstraat 44-50 Breda.</text:p>
            <text:p text:style-name="common-al">De gemeente Breda heeft op 05-06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9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01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906</meta:user-defined>
    <meta:user-defined meta:name="DCTERMS.abstract">het renoveren en verduurzamen van het pand</meta:user-defined>
    <dc:language>nl</dc:language>
    <meta:user-defined meta:name="OVERHEIDop.locatietype/OVERHEIDop.gebiedsmarkering">Punt</meta:user-defined>
    <meta:user-defined meta:name="DC.title">Opschorten beslistermijn (vier weken) voor het renoveren en verduurzamen van het pand aan Ceresstraat 44-50 Breda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18</meta:user-defined>
    <meta:user-defined meta:name="OVERHEIDop.GmbID/DC.identifier">gmb-2024-249018</meta:user-defined>
    <meta:user-defined meta:name="OVERHEIDop.versieInformatie"/>
  </office:meta>
</office:document-meta>
</file>