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65, 7371 CD Loen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4</text:p>
            <text:p text:style-name="common-al">Zaaknummer:  020050642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01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64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beekseweg 65, 7371 CD Loenen, het kappen van een sp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13</meta:user-defined>
    <meta:user-defined meta:name="OVERHEIDop.GmbID/DC.identifier">gmb-2024-249013</meta:user-defined>
    <meta:user-defined meta:name="OVERHEIDop.versieInformatie"/>
  </office:meta>
</office:document-meta>
</file>