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t.h.v. nr. 9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4 een besluit genomen op de aanvraag voor een omgevingsvergunning met zaaknummer <text:span text:style-name="nadrukvet">2023-438927</text:span>.</text:p>
            <text:p text:style-name="common-al">De zaak betreft locatie Maastrichterweg t.h.v. nr. 9 5554GE Valkenswaard en heeft de omschrijving "kapvergunning 2 Patanus Hispanica wegens zwamaantasting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2 jan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0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8927</meta:user-defined>
    <meta:user-defined meta:name="DCTERMS.abstract">kapvergunning 2 Patanus Hispanica wegens zwamaantasting, Maastrichterweg thv nr 9</meta:user-defined>
    <dc:language>nl</dc:language>
    <meta:user-defined meta:name="OVERHEIDop.locatietype/OVERHEIDop.gebiedsmarkering">Punt</meta:user-defined>
    <meta:user-defined meta:name="DC.title">Besluit aanvraag omgevingsvergunning Maastrichterweg t.h.v. nr. 9 5554GE Valkenswaar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01</meta:user-defined>
    <meta:user-defined meta:name="OVERHEIDop.GmbID/DC.identifier">gmb-2024-24901</meta:user-defined>
    <meta:user-defined meta:name="OVERHEIDop.versieInformatie"/>
  </office:meta>
</office:document-meta>
</file>