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het vervangen van een installatie voor het behandelen, regelen en meten van aardgas, Jachthoornlaan 7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1669</text:p>
            <text:p text:style-name="common-al">Datum indiening: 30-05-2024</text:p>
            <text:p text:style-name="common-al">Omschrijving: het vervangen van een installatie voor het behandelen, regelen en meten van aardgas</text:p>
            <text:p text:style-name="common-al">Adres: Jachthoornlaan 78 te Arnhem</text:p>
            <text:p text:style-name="common-al">Besluit: Afgehandeld</text:p>
            <text:p text:style-name="common-al">Datum ondertekening: 03-06-2024</text:p>
            <text:p text:style-name="common-al">Datum verzending: 03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00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het vervangen van een installatie voor het behandelen, regelen en meten van aardgas, Jachthoornlaan 78 te Arnhem Meld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07</meta:user-defined>
    <meta:user-defined meta:name="OVERHEIDop.GmbID/DC.identifier">gmb-2024-249007</meta:user-defined>
    <meta:user-defined meta:name="OVERHEIDop.versieInformatie"/>
  </office:meta>
</office:document-meta>
</file>