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3908 Hindeloop 5 te Biezenmortel, def 26 feb 24  brandveilig gebruik voor kinderdagverblijf, verzonden 11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3908 - B - Hindeloop 5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3-03908 Hindeloop 5 te Biezenmortel, def 26 feb 24  brandveilig gebruik voor kinderdagverblijf, verzonden 11 januari 2024</meta:user-defined>
    <meta:user-defined meta:name="DCTERMS.W3CDTF/DCTERMS.available">2024-01-15</meta:user-defined>
    <meta:user-defined meta:name="DCTERMS.W3CDTF/OVERHEIDop.jaargang">2024</meta:user-defined>
    <meta:user-defined meta:name="OVERHEIDop.publicationIssue">24900</meta:user-defined>
    <meta:user-defined meta:name="OVERHEIDop.GmbID/DC.identifier">gmb-2024-24900</meta:user-defined>
    <meta:user-defined meta:name="OVERHEIDop.versieInformatie"/>
  </office:meta>
</office:document-meta>
</file>