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uitgebreid). voor het aanleggen van een zonnepark - Sectie E, nummers 1282, 1284 en 1286 en sectie F, nummer 6283 in Noordhorn</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Westerkwartier een aanvraag ontvangen (uitgebreide procedure) voor het aanleggen van een zonnepark op locatie Sectie E, nummers 1282, 1284 en 1286 en sectie F, nummer 6283 in Noordhorn. De aanvraag is geregistreerd onder zaaknummer 2023004457. De aanvraag betreft:</text:p>
            <text:p text:style-name="common-al">
            
          </text:p>
            <text:p text:style-name="common-al">Bouwen</text:p>
            <text:p text:style-name="common-al">Handelen In Strijd Met Regels Ruimtelijke Ordening</text:p>
            <text:p text:style-name="common-al">Werk Of Werkzaamheden Uitvoeren</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45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st aanvraag: Omgevingsvergunning (uitgebreid). voor het aanleggen van een zonnepark - Sectie E, nummers 1282, 1284 en 1286 en sectie F, nummer 6283 in Noordhorn</meta:user-defined>
    <meta:user-defined meta:name="DCTERMS.W3CDTF/DCTERMS.available">2024-01-02</meta:user-defined>
    <meta:user-defined meta:name="DCTERMS.W3CDTF/OVERHEIDop.jaargang">2024</meta:user-defined>
    <meta:user-defined meta:name="OVERHEIDop.publicationIssue">2490</meta:user-defined>
    <meta:user-defined meta:name="OVERHEIDop.GmbID/DC.identifier">gmb-2024-2490</meta:user-defined>
    <meta:user-defined meta:name="OVERHEIDop.versieInformatie"/>
  </office:meta>
</office:document-meta>
</file>