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wijzigen van het Reglement Denktank Inclusieve Stad Amers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A</text:span> </text:p>
            <text:p text:style-name="al">Artikel 5, eerste lid van het Reglement Denktank Inclusieve Stad Amersfoort wordt gewijzigd en komt na wijziging te luiden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Het kernteam bestaat uit ten minste 10 en ten hoogste 14 le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B </text:span> </text:p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vergadering van het college van de gemeente Amersfoort op 28 mei 2024.</text:span></text:p>
          </text:section>
          <text:section text:name="ondertekening_id1-3-2-3-3">
            <text:p><text:span text:style-name="functie">Het college van burgemeester en wethouders,</text:span></text:p>
          </text:section>
          <text:section text:name="ondertekening_id1-3-2-3-4">
            <text:p><text:span text:style-name="functie">de secretaris, N. Kamphorst</text:span></text:p>
          </text:section>
          <text:section text:name="ondertekening_id1-3-2-3-5">
            <text:p><text:span text:style-name="functie">de burgemeester, L.M.M. Bolsi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99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9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9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Inspraak- en Participatieverordening 2009]|[https://lokaleregelgeving.overheid.nl/CVDR8423</meta:user-defined>
    <meta:user-defined meta:name="DC.source">Artikel 9.6 Verordening Maatschappelijke ondersteuning gemeente Amersfoort 2020]|[https://lokaleregelgeving.overheid.nl/CVDR634844</meta:user-defined>
    <meta:user-defined meta:name="DC.source">Artikel 6.1 Verordening Jeugdhulp gemeente Amersfoort 2019]|[https://lokaleregelgeving.overheid.nl/CVDR620386</meta:user-defined>
    <meta:user-defined meta:name="DCTERMS.alternative">Reglement Denktank Inclusieve Stad Amersfoort</meta:user-defined>
    <dc:language>nl</dc:language>
    <meta:user-defined meta:name="OVERHEIDop.locatietype/OVERHEIDop.gebiedsmarkering">Gemeente</meta:user-defined>
    <meta:user-defined meta:name="DC.title">Reglement Denktank Inclusieve Stad Amersfoor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8999</meta:user-defined>
    <meta:user-defined meta:name="OVERHEIDop.betreftRegeling">CVDR673546_2</meta:user-defined>
    <meta:user-defined meta:name="OVERHEIDop.GmbID/DC.identifier">gmb-2024-248999</meta:user-defined>
    <meta:user-defined meta:name="xs:date/OVERHEIDop.startdatum">2024-06-11</meta:user-defined>
    <meta:user-defined meta:name="OVERHEIDop.versieInformatie"/>
  </office:meta>
</office:document-meta>
</file>